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1" fo:font-size="10.5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.5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imes New Roman1" fo:font-size="10.5pt"/>
    </style:style>
    <style:style style:name="T2" style:family="text">
      <style:text-properties fo:color="#000000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agrożenia dla dzieci w sieci - Internet groźny dla dzieci?</text:h>
      <text:p text:style-name="P1">Drogi Rodzicu, czy Twoje dziecko korzysta z komputera i internetu bez żadnej kontroli i ograniczeń? Warto mieć kontrolę nad tym jakie strony odwiedzają nasze dzieci w internecie oraz w jakie gry grają. Najnowsze badania dowodzą iż granica wieku, w którym dzieci rozpoczynają korzystanie z internetu , co roku znacznie się obniża. </text:p>
      <text:p text:style-name="P3">Nowoczesna technologia, którą tworzy wirtualna rzeczywistość to jedna z najpopularniejszych form spędzania wolnego czasu przez dzieci. Dlatego tak istotnym jest świadomość, iż pozostawienie dzieci samych przed monitorem komputera bez kontroli czasu oraz jakości tego , co oglądają lub robią niesie ze sobą poważne dla ich rozwoju zagrożenia. Podobnie przyzwolenie na korzystanie przez dzieci z internetu w sposób swobodny i niekontrolowany, w konsekwencji może prowadzić do negatywnych skutków.</text:p>
      <text:p text:style-name="P4"> </text:p>
      <text:p text:style-name="P3">1) Dzieci w wieku przedszkolnym są bardziej poddane na przeniesienie zachowań i reguł postępowania z gier komputerowych do świata realnego, trudniej jest im, niż ich starszym kolegom oddzielić świat rzeczywisty od świata fikcji.</text:p>
      <text:p text:style-name="P4"> </text:p>
      <text:p text:style-name="P3">2) Wiele z dzieci spędza zbyt wiele czasu w ciągu dnia przez komputerem ograniczając w ten sposób swoją aktywność fizyczną, kontakty z rówieśnikami czy rodziną.</text:p>
      <text:p text:style-name="P4"> </text:p>
      <text:p text:style-name="P3">3) Dzieci korzystające z internetu mogą łatwiej napotkać treści , z którymi w tym wieku nie powinny się zetknąć i są bardziej narażone na zewnętrzne manipulacje( np. ze strony osób o dewiacyjnych skłonnościach seksualnych lub członków sekt)</text:p>
      <text:p text:style-name="P4"> </text:p>
      <text:p text:style-name="P3">4) Dzieci korzystające zbyt często i długo z komputera i internetu narażone są na uzależnienie, którego najczęściej wymienianymi cechami są:</text:p>
      <text:p text:style-name="P4"> </text:p>
      <text:p text:style-name="P3">- zatracenie poczucia czasu</text:p>
      <text:p text:style-name="P4"> </text:p>
      <text:p text:style-name="P3">- obojętność na życie, ożywianie tylko przy komputerze</text:p>
      <text:p text:style-name="P4"> </text:p>
      <text:p text:style-name="P3">- trudności z koncentracją przy każdej czynności oprócz gier</text:p>
      <text:p text:style-name="P4"> </text:p>
      <text:p text:style-name="P3">- zwiększanie codziennej dawki kontaktu z komputerem</text:p>
      <text:p text:style-name="P4"> </text:p>
      <text:p text:style-name="P3">5) Dzieci narażone są na łatwy kontakt z obrazami zła i przemocy, prowadzący do uodpornienia się na ból, agresję i krzywdę drugiego człowieka.</text:p>
      <text:p text:style-name="P4"> </text:p>
      <text:p text:style-name="P3">6) Dzieci chłoną wszystkie informacje, a strumień i szybkość ich napływu na drodze wirtualnej przekracza naturalną zdolność ich mózgu do racjonalnej selekcji wiadomości na ważne i potrzebne oraz na bezwartościowe.</text:p>
      <text:p text:style-name="P4"> </text:p>
      <text:p text:style-name="P3">7) Nagminne korzystanie przez dzieci z komputera i internetu może przyczynić się do osłabienia relacji z członkami rodziny, rówieśnikami i wykształceniem poczucia anonimowości i rozluźnienia więzi społecznych.</text:p>
      <text:p text:style-name="P4"> </text:p>
      <text:p text:style-name="P3">Wobec zaistniałych zagrożeń ,szczególnego znaczenia nabiera konieczność kształcenia już od najmłodszych lat   prawidłowego nawyku posługiwania się komputerem i Internetem , a także nawiązywanie dobrych, ciepłych <text:soft-page-break/>relacji z naszymi pociechami opartych na wzajemnym szacunku i zaufaniu. Korzystnym będzie również wspólne ustalenie z dzieckiem zasad  korzystania z komputera i Internetu ,określenie i kontrola czasu z nim spędzanego, kierowanie zainteresowań dzieci w stronę gier rozwijających osobowość oraz programów edukacyjnych, uświadamianie dzieciom istniejących zagrożeń a także kształcenie  zainteresowań nie związanych z komputerami oraz kierowanie ich w stronę sportu i kontaktu z rówieśnikami.</text:p>
      <text:p text:style-name="P4"> </text:p>
      <text:p text:style-name="P4"><text:span text:style-name="T1">Przedszkolakom w stawianiu pierwszych kroków w sieci pomocny może być serwis </text:span><text:a xlink:type="simple" xlink:href="https://www.mac.pl/aktualnosci/www.necio.pl">www.necio.pl</text:a><text:span text:style-name="T1">. Warto także skorzystać ze specjalnej przeglądarki BeSt </text:span><text:a xlink:type="simple" xlink:href="https://www.mac.pl/aktualnosci/www.best.fdn.pl">www.best.fdn.pl</text:a><text:span text:style-name="T1">, która udostępnia kilkaset bezpiecznych stron internetowych dla najmłodszych.</text:span></text:p>
      <text:p text:style-name="P4"> </text:p>
      <text:p text:style-name="P4"><text:span text:style-name="T1">Rodzice mogą dzwonić z prośbą o porady dotyczące bezpieczeństwa dzieci w internecie pod bezpłatny numer infolinii 800 100 100. Wiele informacji na temat bezpiecznego korzystania z internetu znajduje się także na stronie </text:span><text:a xlink:type="simple" xlink:href="https://www.mac.pl/aktualnosci/www.bezpieczneinterneciaki.pl">www.bezpieczneinterneciaki.pl</text:a><text:span text:style-name="T2"> </text:span><text:span text:style-name="T1">oraz </text:span><text:a xlink:type="simple" xlink:href="https://www.mac.pl/aktualnosci/www.dzieckowsieci.pl">www.dzieckowsieci.pl</text:a><text:span text:style-name="T1">. Na stronie Fundacji Orange </text:span><text:a xlink:type="simple" xlink:href="https://www.mac.pl/aktualnosci/www.fundacja.orange.pl/dziecko_w_sieci.html">www.fundacja.orange.pl/dziecko_w_sieci.html</text:a><text:span text:style-name="T2"> </text:span><text:span text:style-name="T1">.</text:span></text:p>
      <text:p text:style-name="P2">Rodzicu, jakakolwiek krzywda, której dziecko dozna w Internecie nie ulotni się po wyłączeniu ekranu komputera. W pierwszej kolejności zadbajmy o dziecko – ono wówczas nauczy się dbać o siebie. Nie ma chyba bardziej skutecznego sposobu na bezpieczny Internet dla dzieci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p</meta:initial-creator>
    <meta:creation-date>2020-03-23T17:47:36.99</meta:creation-date>
    <meta:document-statistic meta:table-count="0" meta:image-count="0" meta:object-count="0" meta:page-count="2" meta:paragraph-count="41" meta:word-count="548" meta:character-count="3988"/>
    <dc:date>2020-03-23T17:48:25.83</dc:date>
    <dc:creator>b p</dc:creator>
    <meta:editing-duration>PT00H00M49S</meta:editing-duration>
    <meta:editing-cycles>1</meta:editing-cycles>
    <meta:generator>OpenOffice.org/3.1$Win32 OpenOffice.org_project/310m19$Build-9420</meta:generator>
  </office:meta>
</office:document-meta>
</file>