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1.9756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1.7472in"/>
    </style:style>
    <style:style style:name="Table1" style:family="table" style:master-page-name="MP0">
      <style:table-properties style:width="9.717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.5pt" style:font-size-asian="11.5pt" style:font-size-complex="11.5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-complex="Calibri" fo:font-weight="bold" style:font-weight-asian="bold" fo:font-size="11.5pt" style:font-size-asian="11.5pt" style:font-size-complex="11.5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1.5pt" style:font-size-asian="11.5pt" style:font-size-complex="11.5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1.5pt" style:font-size-asian="11.5pt" style:font-size-complex="11.5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1.5pt" style:font-size-asian="11.5pt" style:font-size-complex="11.5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1.5pt" style:font-size-asian="11.5pt" style:font-size-complex="11.5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1.5pt" style:font-size-asian="11.5pt" style:font-size-complex="11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2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3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31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3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35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36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37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4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41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-complex="Calibri" fo:font-size="11.5pt" style:font-size-asian="11.5pt" style:font-size-complex="11.5pt"/>
    </style:style>
    <style:style style:name="P45" style:parent-style-name="Standard" style:family="paragraph">
      <style:paragraph-properties fo:margin-bottom="0in" fo:line-height="100%"/>
      <style:text-properties style:font-name-complex="Calibri" fo:font-size="11.5pt" style:font-size-asian="11.5pt" style:font-size-complex="11.5pt"/>
    </style:style>
    <style:style style:name="P46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4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5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53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5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55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5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6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63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6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65" style:parent-style-name="Standard" style:family="paragraph">
      <style:paragraph-properties fo:margin-bottom="0in" fo:line-height="100%"/>
      <style:text-properties style:font-name-complex="Calibri" fo:font-size="11.5pt" style:font-size-asian="11.5pt" style:font-size-complex="11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6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69" style:parent-style-name="Standard" style:family="paragraph">
      <style:paragraph-properties fo:margin-bottom="0in" fo:line-height="100%"/>
      <style:text-properties style:font-name-complex="Calibri" fo:font-size="11.5pt" style:font-size-asian="11.5pt" style:font-size-complex="11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7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7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1.5pt" style:font-size-asian="11.5pt" style:font-size-complex="11.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76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7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1.5pt" style:font-size-asian="11.5pt" style:font-size-complex="11.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8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81" style:parent-style-name="Standard" style:family="paragraph">
      <style:paragraph-properties fo:margin-bottom="0in" fo:line-height="100%"/>
      <style:text-properties style:font-name-complex="Calibri" fo:font-size="11.5pt" style:font-size-asian="11.5pt" style:font-size-complex="11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85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8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8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93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9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95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9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9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0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Domyślnaczcionkaakapitu" style:family="text">
      <style:text-properties style:font-name-complex="Calibri" fo:font-size="11.5pt" style:font-size-asian="11.5pt" style:font-size-complex="11.5pt"/>
    </style:style>
    <style:style style:name="T104" style:parent-style-name="Domyślnaczcionkaakapitu" style:family="text">
      <style:text-properties style:font-name-complex="Calibri" fo:font-size="11.5pt" style:font-size-asian="11.5pt" style:font-size-complex="11.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07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13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1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1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21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2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23" style:parent-style-name="Standard" style:family="paragraph">
      <style:paragraph-properties fo:margin-bottom="0in" fo:line-height="100%"/>
      <style:text-properties style:font-name-complex="Calibri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TYGODNIOWY ROZKŁAD ZAJĘĆ<text:s/></text:p>
            <text:p text:style-name="P11"><text:span text:style-name="T12">GRUPA – KRASNOLUD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Poniedziałek</text:p>
          </table:table-cell>
          <table:table-cell table:style-name="TableCell18">
            <text:p text:style-name="P19">Wtorek</text:p>
          </table:table-cell>
          <table:table-cell table:style-name="TableCell20">
            <text:p text:style-name="P21">Środa</text:p>
          </table:table-cell>
          <table:table-cell table:style-name="TableCell22">
            <text:p text:style-name="P23">Czwartek</text:p>
          </table:table-cell>
          <table:table-cell table:style-name="TableCell24">
            <text:p text:style-name="P25">Piątek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>I</text:p>
          </table:table-cell>
          <table:table-cell table:style-name="TableCell33">
            <text:p text:style-name="P34">Aktywność ruchowa i zdrowotna: zestaw zabaw porannych, zabiegi higieniczne</text:p>
            <text:p text:style-name="P35"/>
            <text:p text:style-name="P36">Ćwiczenia<text:s/>oddechowe, ortofoniczne i logopedyczne.</text:p>
            <text:p text:style-name="P37">Wiersz do nauki na pamięć.</text:p>
          </table:table-cell>
          <table:table-cell table:style-name="TableCell38">
            <text:p text:style-name="P39">Aktywność ruchowa i zdrowotna: zestaw zabaw porannych, zabiegi higieniczne</text:p>
            <text:p text:style-name="P40"/>
            <text:p text:style-name="P41">Zabawy<text:s/>badawcza<text:line-break/>Projekt „Witaminki”</text:p>
          </table:table-cell>
          <table:table-cell table:style-name="TableCell42">
            <text:p text:style-name="P43"><text:span text:style-name="T44">Aktywność ruchowa i zdrowotna: zestaw zabaw porannych, zabiegi higieniczne</text:span><text:s/></text:p>
            <text:p text:style-name="P45"/>
            <text:p text:style-name="P46">Zabawa<text:s/>dydaktyczna</text:p>
          </table:table-cell>
          <table:table-cell table:style-name="TableCell47">
            <text:p text:style-name="P48">Aktywność ruchowa i zdrowotna: zestaw zabaw porannych, zabiegi higieniczne</text:p>
            <text:p text:style-name="P49"/>
            <text:p text:style-name="P50">„Dzień dla zdrowia” – cykl pogadanek.</text:p>
          </table:table-cell>
          <table:table-cell table:style-name="TableCell51">
            <text:p text:style-name="P52">Aktywność ruchowa i zdrowotna: zestaw zabaw porannych, zabiegi higieniczne</text:p>
            <text:p text:style-name="P53"/>
            <text:p text:style-name="P54">Zabawy paluszkowe</text:p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>II</text:p>
          </table:table-cell>
          <table:table-cell table:style-name="TableCell61">
            <text:p text:style-name="P62">Aktywność<text:s/>językowa</text:p>
            <text:p text:style-name="P63">(mowa)</text:p>
            <text:p text:style-name="P64"/>
            <text:p text:style-name="P65"/>
          </table:table-cell>
          <table:table-cell table:style-name="TableCell66">
            <text:p text:style-name="P67">Aktywność artystyczna</text:p>
            <text:p text:style-name="P68">(muzyka)</text:p>
            <text:p text:style-name="P69"><text:s/></text:p>
          </table:table-cell>
          <table:table-cell table:style-name="TableCell70">
            <text:p text:style-name="P71">Aktywność poznawcza (matematyka)</text:p>
            <text:p text:style-name="P72"/>
            <text:p text:style-name="P73">J. angielski</text:p>
          </table:table-cell>
          <table:table-cell table:style-name="TableCell74">
            <text:p text:style-name="P75">Aktywność artystyczna</text:p>
            <text:p text:style-name="P76">(plastyka)<text:line-break/></text:p>
            <text:p text:style-name="P77">J. angielski</text:p>
          </table:table-cell>
          <table:table-cell table:style-name="TableCell78">
            <text:p text:style-name="P79">Aktywność ruchowa</text:p>
            <text:p text:style-name="P80">(ćwiczenia gimnastyczne)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III</text:p>
          </table:table-cell>
          <table:table-cell table:style-name="TableCell86" table:number-columns-spanned="5">
            <text:p text:style-name="P87">Odpoczynek na leżakach.<text:s/></text:p>
            <text:p text:style-name="P88"><text:s/>Słuchanie kołysanek, muzyki<text:s/>relaksacyjnej, klasycznej. Masażyki relaksacyjne.</text:p>
            <text:p text:style-name="P89"><text:s/>Słuchanie bajek czytanych przez nauczyciela w ramach akcji „Cała Polska czyta dzieciom”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>IV</text:p>
          </table:table-cell>
          <table:table-cell table:style-name="TableCell96">
            <text:p text:style-name="P97">Zabawy z wykorzystaniem:</text:p>
            <text:p text:style-name="P98">chusty <text:s/>Klanzy,</text:p>
            <text:p text:style-name="P99">wiatraka matematycznego,</text:p>
            <text:p text:style-name="P100">puzzli przestrzennych, zabawy integracyjne.</text:p>
          </table:table-cell>
          <table:table-cell table:style-name="TableCell101">
            <text:p text:style-name="P102">Program „Kodowanie na dywanie”..<text:s/><text:line-break/><text:span text:style-name="T103">Z</text:span><text:span text:style-name="T104">abawy plastyczno-techniczne przestrzenne</text:span></text:p>
          </table:table-cell>
          <table:table-cell table:style-name="TableCell105">
            <text:p text:style-name="P106">Moduł Literacki<text:s/><text:line-break/>wg G. Dolya</text:p>
            <text:p text:style-name="P107">Zabawy sensoryczne<text:s/><text:line-break/></text:p>
          </table:table-cell>
          <table:table-cell table:style-name="TableCell108">
            <text:p text:style-name="P109">Zabawy muzyczno-ruchowe wg Batti Strauss.<text:line-break/>Zabawy z tablicą interaktywną</text:p>
            <text:p text:style-name="P110"><text:s/></text:p>
          </table:table-cell>
          <table:table-cell table:style-name="TableCell111">
            <text:p text:style-name="P112">Moduły G. Dolya<text:s/>Konstrukcje,</text:p>
            <text:p text:style-name="P113">Kreatywne modelowanie<text:s/>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V</text:p>
          </table:table-cell>
          <table:table-cell table:style-name="TableCell119" table:number-columns-spanned="5">
            <text:p text:style-name="P120"/>
            <text:p text:style-name="P121">Zabawy dowolne w kącikach zainteresowań. Praca indywidualna z dzieckiem. Wyjścia do ogrodu.</text:p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ia1013@interia.pl</meta:initial-creator>
    <dc:creator>Artur</dc:creator>
    <meta:creation-date>2025-08-31T13:25:00Z</meta:creation-date>
    <dc:date>2025-09-01T17:45:00Z</dc:date>
    <meta:template xlink:href="Normal" xlink:type="simple"/>
    <meta:editing-cycles>5</meta:editing-cycles>
    <meta:editing-duration>PT1080S</meta:editing-duration>
    <meta:document-statistic meta:page-count="1" meta:paragraph-count="3" meta:word-count="220" meta:character-count="1538" meta:row-count="11" meta:non-whitespace-character-count="1321"/>
  </office:meta>
</office:document-meta>
</file>