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1.9756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7472in"/>
    </style:style>
    <style:style style:name="Table1" style:family="table" style:master-page-name="MP0">
      <style:table-properties style:width="9.717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-complex="Calibri" fo:font-weight="bold" style:font-weight-asian="bold" fo:font-size="11.5pt" style:font-size-asian="11.5pt" style:font-size-complex="11.5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1.5pt" style:font-size-asian="11.5pt" style:font-size-complex="11.5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2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1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3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4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41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-complex="Calibri" fo:font-size="11.5pt" style:font-size-asian="11.5pt" style:font-size-complex="11.5pt"/>
    </style:style>
    <style:style style:name="P45" style:parent-style-name="Standard" style:family="paragraph">
      <style:paragraph-properties fo:margin-bottom="0in" fo:line-height="100%"/>
      <style:text-properties style:font-name-complex="Calibri" fo:font-size="11.5pt" style:font-size-asian="11.5pt" style:font-size-complex="11.5pt"/>
    </style:style>
    <style:style style:name="P46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4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5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5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5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5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5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6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6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71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7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7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7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7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76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7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1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8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9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9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9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96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0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0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0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0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1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1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1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1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1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1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2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23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2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2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30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31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35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38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39" style:parent-style-name="Standard" style:family="paragraph">
      <style:paragraph-properties fo:text-align="center" fo:margin-bottom="0in" fo:line-height="100%"/>
      <style:text-properties style:font-name-complex="Calibri" fo:font-size="11.5pt" style:font-size-asian="11.5pt" style:font-size-complex="11.5pt"/>
    </style:style>
    <style:style style:name="P140" style:parent-style-name="Standard" style:family="paragraph">
      <style:paragraph-properties fo:margin-bottom="0in" fo:line-height="100%"/>
      <style:text-properties style:font-name-complex="Calibri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TYGODNIOWY ROZKŁAD ZAJĘĆ<text:s/></text:p>
            <text:p text:style-name="P11"><text:span text:style-name="T12">GRUPA – SKRZA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Poniedziałek</text:p>
          </table:table-cell>
          <table:table-cell table:style-name="TableCell18">
            <text:p text:style-name="P19">Wtorek</text:p>
          </table:table-cell>
          <table:table-cell table:style-name="TableCell20">
            <text:p text:style-name="P21">Środa</text:p>
          </table:table-cell>
          <table:table-cell table:style-name="TableCell22">
            <text:p text:style-name="P23">Czwartek</text:p>
          </table:table-cell>
          <table:table-cell table:style-name="TableCell24">
            <text:p text:style-name="P25">Piątek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I</text:p>
          </table:table-cell>
          <table:table-cell table:style-name="TableCell33">
            <text:p text:style-name="P34">Aktywność ruchowa i zdrowotna: zestaw zabaw porannych, zabiegi higieniczne</text:p>
            <text:p text:style-name="P35"/>
            <text:p text:style-name="P36">Ćwiczenia<text:s/>oddechowe, ortofoniczne i logopedyczne.</text:p>
            <text:p text:style-name="P37">Wiersz do nauki na pamięć.</text:p>
          </table:table-cell>
          <table:table-cell table:style-name="TableCell38">
            <text:p text:style-name="P39">Aktywność ruchowa i zdrowotna: zestaw zabaw porannych, zabiegi higieniczne</text:p>
            <text:p text:style-name="P40"/>
            <text:p text:style-name="P41">Zabawa dydaktyczna</text:p>
          </table:table-cell>
          <table:table-cell table:style-name="TableCell42">
            <text:p text:style-name="P43"><text:span text:style-name="T44">Aktywność ruchowa i zdrowotna: zestaw zabaw porannych, zabiegi higieniczne</text:span><text:s/></text:p>
            <text:p text:style-name="P45"/>
            <text:p text:style-name="P46">Zabawa badawcza</text:p>
          </table:table-cell>
          <table:table-cell table:style-name="TableCell47">
            <text:p text:style-name="P48">Aktywność ruchowa i zdrowotna: zestaw zabaw porannych, zabiegi higieniczne</text:p>
            <text:p text:style-name="P49"/>
            <text:p text:style-name="P50">„Dzień dla zdrowia” – cykl pogadanek.</text:p>
          </table:table-cell>
          <table:table-cell table:style-name="TableCell51">
            <text:p text:style-name="P52">Aktywność ruchowa i zdrowotna: zestaw zabaw porannych, zabiegi higieniczne</text:p>
            <text:p text:style-name="P53"/>
            <text:p text:style-name="P54">Zabawy paluszkowe.</text:p>
            <text:p text:style-name="P55">Ja, Ty, Świat wg G.Dolya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>II</text:p>
          </table:table-cell>
          <table:table-cell table:style-name="TableCell61">
            <text:p text:style-name="P62">Aktywność<text:s/>językowa</text:p>
            <text:p text:style-name="P63">(mowa)</text:p>
            <text:p text:style-name="P64"/>
            <text:p text:style-name="P65">Aktywność ruchowa</text:p>
            <text:p text:style-name="P66">(ćwiczenia gimnastyczne)</text:p>
            <text:p text:style-name="P67"/>
            <text:p text:style-name="P68">J. angielski</text:p>
          </table:table-cell>
          <table:table-cell table:style-name="TableCell69">
            <text:p text:style-name="P70">Aktywność językowa</text:p>
            <text:p text:style-name="P71">(mowa)</text:p>
            <text:p text:style-name="P72"/>
            <text:p text:style-name="P73">Aktywność artystyczna<text:s/></text:p>
            <text:p text:style-name="P74">(plastyka)</text:p>
            <text:p text:style-name="P75"/>
            <text:p text:style-name="P76"><text:s/>J. angielski</text:p>
            <text:p text:style-name="P77">(religia – dzieci 5 letnie)</text:p>
          </table:table-cell>
          <table:table-cell table:style-name="TableCell78">
            <text:p text:style-name="P79">Aktywność poznawcza (matematyka)</text:p>
            <text:p text:style-name="P80"/>
            <text:p text:style-name="P81">Aktywność artystyczna</text:p>
            <text:p text:style-name="P82">(muzyka)</text:p>
            <text:p text:style-name="P83"/>
            <text:p text:style-name="P84"/>
          </table:table-cell>
          <table:table-cell table:style-name="TableCell85">
            <text:p text:style-name="P86">Aktywność<text:s/>ruchowa</text:p>
            <text:p text:style-name="P87">(ćw. gimnastyczne)</text:p>
            <text:p text:style-name="P88"/>
            <text:p text:style-name="P89">Aktywność artystyczna</text:p>
            <text:p text:style-name="P90">(plastyka)</text:p>
          </table:table-cell>
          <table:table-cell table:style-name="TableCell91">
            <text:p text:style-name="P92">Aktywność poznawcza (matematyka)</text:p>
            <text:p text:style-name="P93"/>
            <text:p text:style-name="P94">Aktywność artystyczna</text:p>
            <text:p text:style-name="P95">(muzyka)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III</text:p>
          </table:table-cell>
          <table:table-cell table:style-name="TableCell101" table:number-columns-spanned="5">
            <text:p text:style-name="P102">Odpoczynek na dywanie.</text:p>
            <text:p text:style-name="P103"><text:s/>Słuchanie muzyki relaksacyjnej, klasycznej. Masażyki relaksacyjne.</text:p>
            <text:p text:style-name="P104"><text:s/>Słuchanie bajek czytanych przez<text:s/>nauczyciela w ramach akcji „Cała Polska czyta dzieciom”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>IV</text:p>
          </table:table-cell>
          <table:table-cell table:style-name="TableCell111">
            <text:p text:style-name="P112">Zabawy z wykorzystaniem:</text:p>
            <text:p text:style-name="P113">chusty <text:s/>Klanzy,</text:p>
            <text:p text:style-name="P114">wiatraka matematycznego,</text:p>
            <text:p text:style-name="P115">puzzli przestrzennych, zabawy integracyjne.</text:p>
          </table:table-cell>
          <table:table-cell table:style-name="TableCell116">
            <text:p text:style-name="P117">Moduł Literacki wg G. Dolya,</text:p>
            <text:p text:style-name="P118">Kodowanie na dywanie</text:p>
            <text:p text:style-name="P119">Zabawy z tablicą interaktywną<text:s/></text:p>
            <text:p text:style-name="P120"/>
          </table:table-cell>
          <table:table-cell table:style-name="TableCell121">
            <text:p text:style-name="P122">Moduł G. Dolya <text:s text:c="5"/></text:p>
            <text:p text:style-name="P123">Gry rozwijające</text:p>
            <text:p text:style-name="P124">Zabawy plastyczno-techniczne.</text:p>
          </table:table-cell>
          <table:table-cell table:style-name="TableCell125">
            <text:p text:style-name="P126">Wprowadzenie do nauki czytanie wg dr I. Majchrzak</text:p>
            <text:p text:style-name="P127">Zabawy muzyczno-ruchowe wg Batti Strauss<text:s/></text:p>
          </table:table-cell>
          <table:table-cell table:style-name="TableCell128">
            <text:p text:style-name="P129">Moduły G. Dolya Konstrukcje,</text:p>
            <text:p text:style-name="P130">Kreatywne modelowanie<text:s/></text:p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V</text:p>
          </table:table-cell>
          <table:table-cell table:style-name="TableCell136" table:number-columns-spanned="5">
            <text:p text:style-name="P137"/>
            <text:p text:style-name="P138">Zabawy dowolne w kącikach zainteresowań. Praca indywidualna<text:s/>z dzieckiem. Wyjścia do ogrodu.</text:p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1013@interia.pl</meta:initial-creator>
    <dc:creator>Roksana</dc:creator>
    <meta:creation-date>2021-09-04T14:50:00Z</meta:creation-date>
    <dc:date>2024-10-15T18:17:00Z</dc:date>
    <meta:template xlink:href="Normal" xlink:type="simple"/>
    <meta:editing-cycles>11</meta:editing-cycles>
    <meta:editing-duration>PT2940S</meta:editing-duration>
    <meta:document-statistic meta:page-count="2" meta:paragraph-count="3" meta:word-count="251" meta:character-count="1760" meta:row-count="12" meta:non-whitespace-character-count="1512"/>
  </office:meta>
</office:document-meta>
</file>