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-0.191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4.701cm"/>
    </style:style>
    <style:style style:name="Tabela1.D" style:family="table-column">
      <style:table-column-properties style:column-width="5.193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4.708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YGODNIOWY ROZKŁAD ZAJĘĆ</text:span></text:p>
      <text:p text:style-name="P2"><text:span text:style-name="T1">GRUPA – MŁODSZAKI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1">Poniedziałek</text:span></text:p>
            <text:p text:style-name="P2"><text:span text:style-name="T1"/></text:p>
          </table:table-cell>
          <table:table-cell table:style-name="Tabela1.A1" office:value-type="string">
            <text:p text:style-name="P2"><text:span text:style-name="T1">Wtorek</text:span></text:p>
          </table:table-cell>
          <table:table-cell table:style-name="Tabela1.A1" office:value-type="string">
            <text:p text:style-name="P2"><text:span text:style-name="T1">Środa</text:span></text:p>
          </table:table-cell>
          <table:table-cell table:style-name="Tabela1.A1" office:value-type="string">
            <text:p text:style-name="P2"><text:span text:style-name="T1">Czwartek</text:span></text:p>
          </table:table-cell>
          <table:table-cell table:style-name="Tabela1.A1" office:value-type="string">
            <text:p text:style-name="P2"><text:span text:style-name="T1">Piąt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I</text:span></text:p>
          </table:table-cell>
          <table:table-cell table:style-name="Tabela1.A1" office:value-type="string">
            <text:p text:style-name="P2"><text:span text:style-name="T1">Aktywność ruchowa i zdrowotna: zabawa ruchowa, zabiegi higieniczne przed i po śniadaniu.</text:span></text:p>
            <text:p text:style-name="P2"><text:span text:style-name="T1"/></text:p>
            <text:p text:style-name="P2"><text:span text:style-name="T1">Ćwiczenia oddechowe, ortofoniczne i logopedyczne.</text:span></text:p>
            <text:p text:style-name="P2"><text:span text:style-name="T1"/></text:p>
            <text:p text:style-name="P2"><text:span text:style-name="T1">Wiersz do nauki na pamięć.</text:span></text:p>
          </table:table-cell>
          <table:table-cell table:style-name="Tabela1.A1" office:value-type="string">
            <text:p text:style-name="P2"><text:span text:style-name="T1">Aktywność ruchowa i zdrowotna: zabawa ruchowa, zabiegi higieniczne przed i po śniadaniu.</text:span></text:p>
            <text:p text:style-name="P2"><text:span text:style-name="T1"/></text:p>
            <text:p text:style-name="P2"><text:span text:style-name="T1">Zabawa dydaktyczna</text:span></text:p>
          </table:table-cell>
          <table:table-cell table:style-name="Tabela1.A1" office:value-type="string">
            <text:p text:style-name="P2"><text:span text:style-name="T1">Aktywność ruchowa i zdrowotna: zabawa ruchowa, zabiegi higieniczne przed i po śniadaniu.</text:span></text:p>
            <text:p text:style-name="P2"><text:span text:style-name="T1"/></text:p>
            <text:p text:style-name="P2"><text:span text:style-name="T1">Zabawa badawcza</text:span></text:p>
          </table:table-cell>
          <table:table-cell table:style-name="Tabela1.A1" office:value-type="string">
            <text:p text:style-name="P2"><text:span text:style-name="T1">Aktywność ruchowa i zdrowotna: zabawa ruchowa, zabiegi higieniczne przed i po śniadaniu.</text:span></text:p>
            <text:p text:style-name="P2"><text:span text:style-name="T1"/></text:p>
            <text:p text:style-name="P2"><text:span text:style-name="T1">„Dzień dla zdrowia” – cykl pogadanek.</text:span></text:p>
          </table:table-cell>
          <table:table-cell table:style-name="Tabela1.A1" office:value-type="string">
            <text:p text:style-name="P2"><text:span text:style-name="T1">Aktywność ruchowa i zdrowotna: zabawa ruchowa, zabiegi higieniczne przed i po śniadaniu.</text:span></text:p>
            <text:p text:style-name="P2"><text:span text:style-name="T1"/></text:p>
            <text:p text:style-name="P2"><text:span text:style-name="T1">Zabawy paluszkowe.</text:span></text:p>
            <text:p text:style-name="P2"><text:span text:style-name="T1"/></text:p>
            <text:p text:style-name="P2"><text:span text:style-name="T1">Ja, Ty, Świat wg G.Doly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II</text:span></text:p>
          </table:table-cell>
          <table:table-cell table:style-name="Tabela1.A1" office:value-type="string">
            <text:p text:style-name="P2"><text:span text:style-name="T1"/></text:p>
            <text:p text:style-name="P2"><text:span text:style-name="T1">Aktywność językowa </text:span></text:p>
            <text:p text:style-name="P3"/>
            <text:p text:style-name="P2"><text:span text:style-name="T1"/></text:p>
            <text:p text:style-name="P2"><text:span text:style-name="T1">J. angielski </text:span></text:p>
          </table:table-cell>
          <table:table-cell table:style-name="Tabela1.A1" office:value-type="string">
            <text:p text:style-name="P2"><text:span text:style-name="T1"/></text:p>
            <text:p text:style-name="P2"><text:span text:style-name="T1">Aktywność artystyczna </text:span></text:p>
            <text:p text:style-name="P2"><text:span text:style-name="T1">( plastyka)</text:span></text:p>
          </table:table-cell>
          <table:table-cell table:style-name="Tabela1.A1" office:value-type="string">
            <text:p text:style-name="P2"><text:span text:style-name="T1"/></text:p>
            <text:p text:style-name="P2"><text:span text:style-name="T1">Aktywność artystyczna </text:span></text:p>
            <text:p text:style-name="P2"><text:span text:style-name="T1">( muzyka)</text:span></text:p>
            <text:p text:style-name="P2"><text:span text:style-name="T1"/></text:p>
            <text:p text:style-name="P2"><text:span text:style-name="T1"><text:s/>J. angielski</text:span></text:p>
          </table:table-cell>
          <table:table-cell table:style-name="Tabela1.A1" office:value-type="string">
            <text:p text:style-name="P2"><text:span text:style-name="T1"/></text:p>
            <text:p text:style-name="P2"><text:span text:style-name="T1">Aktywność ruchowa </text:span></text:p>
            <text:p text:style-name="P3">( ćwiczenia gimnastyczne)</text:p>
          </table:table-cell>
          <table:table-cell table:style-name="Tabela1.A1" office:value-type="string">
            <text:p text:style-name="P2"><text:span text:style-name="T1"/></text:p>
            <text:p text:style-name="P2"><text:span text:style-name="T1">Aktywność poznawcza </text:span></text:p>
            <text:p text:style-name="P2"><text:span text:style-name="T1">( matematyka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III</text:span></text:p>
          </table:table-cell>
          <table:table-cell table:style-name="Tabela1.A1" table:number-columns-spanned="5" office:value-type="string">
            <text:p text:style-name="P2"><text:span text:style-name="T1"/></text:p>
            <text:p text:style-name="P2"><text:span text:style-name="T1">Odpoczynek na dywanie. Słuchanie muzyki relaksacyjnej, klasycznej. Masażyki relaksacyjne, Słuchanie bajek czytanych przez nauczyciela w ramach akcji „Cała Polska czyta dzieciom”</text:span></text:p>
            <text:p text:style-name="P2"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IV</text:span></text:p>
          </table:table-cell>
          <table:table-cell table:style-name="Tabela1.A1" office:value-type="string">
            <text:p text:style-name="P2"><text:span text:style-name="T1">Zabawy z wykorzystaniem: </text:span></text:p>
            <text:p text:style-name="P2"><text:span text:style-name="T1">chusty <text:s/>Klanzy, </text:span></text:p>
            <text:p text:style-name="P2"><text:span text:style-name="T1">wiatraka matematycznego,</text:span></text:p>
            <text:p text:style-name="P2"><text:span text:style-name="T1"><text:s/>puzzli przestrzennych, zabawy integracyjne. </text:span></text:p>
          </table:table-cell>
          <table:table-cell table:style-name="Tabela1.A1" office:value-type="string">
            <text:p text:style-name="P2"><text:span text:style-name="T1">Moduły G.Dolya Konstrukcje, </text:span></text:p>
            <text:p text:style-name="P2"><text:span text:style-name="T1">Kreatywne modelowanie.</text:span></text:p>
          </table:table-cell>
          <table:table-cell table:style-name="Tabela1.A1" office:value-type="string">
            <text:p text:style-name="P2"><text:span text:style-name="T1">Moduł Literacki wg G.Dolya,</text:span></text:p>
            <text:p text:style-name="P2"><text:span text:style-name="T1">Zabawy z tablicą interaktywną</text:span></text:p>
          </table:table-cell>
          <table:table-cell table:style-name="Tabela1.A1" office:value-type="string">
            <text:p text:style-name="P2"><text:span text:style-name="T1">Moduł G.Dolya <text:s text:c="5"/>Gry rozwijające </text:span></text:p>
            <text:p text:style-name="P2"><text:span text:style-name="T1">Zabawy plastyczno-techniczne</text:span></text:p>
          </table:table-cell>
          <table:table-cell table:style-name="Tabela1.A1" office:value-type="string">
            <text:p text:style-name="P2"><text:span text:style-name="T1">Wprowadzenie do nauki czytanie wg J.Cieszyńskiej</text:span></text:p>
            <text:p text:style-name="P2"><text:span text:style-name="T1">Zabawy muzyczno-ruchowe wg Batti Straus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V</text:span></text:p>
          </table:table-cell>
          <table:table-cell table:style-name="Tabela1.A1" table:number-columns-spanned="5" office:value-type="string">
            <text:p text:style-name="P2"><text:span text:style-name="T1"/></text:p>
            <text:p text:style-name="P2"><text:span text:style-name="T1">Zabawy dowolne w kącikach zainteresowań. Praca indywidualna z dzieckiem. Wyjścia do ogrodu.</text:span></text:p>
            <text:p text:style-name="P2">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51cm" fo:margin-bottom="2.499cm" fo:margin-left="2.499cm" fo:margin-right="2.499cm" style:writing-mode="lr-tb" style:layout-grid-color="#c0c0c0" style:layout-grid-lines="172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alia1013@interia.pl</meta:initial-creator>
    <dc:creator>b p</dc:creator>
    <meta:editing-cycles>3</meta:editing-cycles>
    <meta:creation-date>2021-09-04T14:50:00</meta:creation-date>
    <dc:date>2022-09-06T20:53:11.26</dc:date>
    <meta:editing-duration>PT00H00M31S</meta:editing-duration>
    <meta:generator>OpenOffice.org/3.1$Win32 OpenOffice.org_project/310m19$Build-9420</meta:generator>
    <meta:document-statistic meta:table-count="1" meta:image-count="0" meta:object-count="0" meta:page-count="2" meta:paragraph-count="49" meta:word-count="202" meta:character-count="1534"/>
    <meta:template xlink:type="simple" xlink:actuate="onRequest" xlink:title="Normal" xlink:href=""/>
  </office:meta>
</office:document-meta>
</file>