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1.8958in"/>
    </style:style>
    <style:style style:name="TableColumn4" style:family="table-column">
      <style:table-column-properties style:column-width="1.4826in"/>
    </style:style>
    <style:style style:name="TableColumn5" style:family="table-column">
      <style:table-column-properties style:column-width="1.4875in"/>
    </style:style>
    <style:style style:name="TableColumn6" style:family="table-column">
      <style:table-column-properties style:column-width="1.568in"/>
    </style:style>
    <style:style style:name="TableColumn7" style:family="table-column">
      <style:table-column-properties style:column-width="1.1923in"/>
    </style:style>
    <style:style style:name="Table1" style:family="table" style:master-page-name="MP0">
      <style:table-properties style:width="7.9083in" fo:margin-left="0in" table:align="center"/>
    </style:style>
    <style:style style:name="TableRow8" style:family="table-row">
      <style:table-row-properties style:min-row-height="0.261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3" style:family="table-row">
      <style:table-row-properties style:min-row-height="0.1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6" style:family="table-row">
      <style:table-row-properties style:min-row-height="0.81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0" style:family="table-row">
      <style:table-row-properties style:min-row-height="0.64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Row78" style:family="table-row">
      <style:table-row-properties style:min-row-height="0.39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6" style:family="table-row">
      <style:table-row-properties style:min-row-height="0.792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10" style:family="table-row">
      <style:table-row-properties style:min-row-height="0.046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YGODNIOWY ROZKŁAD ZAJĘĆ<text:s/></text:p>
            <text:p text:style-name="P11"><text:span text:style-name="T12">GRUPA – SKRZA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I</text:p>
          </table:table-cell>
          <table:table-cell table:style-name="TableCell33">
            <text:p text:style-name="P34">Aktywność ruchowa i zdrowotna: zestaw zabaw porannych, zabiegi higieniczne</text:p>
            <text:p text:style-name="P35">Ćwiczenia oddechowe, ortofoniczne i logopedyczne.</text:p>
            <text:p text:style-name="P36">Wiersz do nauki na pamięć.</text:p>
          </table:table-cell>
          <table:table-cell table:style-name="TableCell37">
            <text:p text:style-name="P38">Aktywność ruchowa i zdrowotna: zestaw zabaw porannych, zabiegi higieniczne</text:p>
            <text:p text:style-name="P39">Zabawa dydaktyczna</text:p>
          </table:table-cell>
          <table:table-cell table:style-name="TableCell40">
            <text:p text:style-name="P41">Aktywność ruchowa i zdrowotna: zestaw zabaw porannych, zabiegi higieniczne<text:s/></text:p>
            <text:p text:style-name="P42">Zabawa badawcza</text:p>
          </table:table-cell>
          <table:table-cell table:style-name="TableCell43">
            <text:p text:style-name="P44">Aktywność ruchowa i zdrowotna: zestaw zabaw porannych, zabiegi higieniczne</text:p>
            <text:p text:style-name="P45">„Dzień dla zdrowia” – cykl pogadanek.</text:p>
          </table:table-cell>
          <table:table-cell table:style-name="TableCell46">
            <text:p text:style-name="P47">Aktywność ruchowa i zdrowotna: zestaw zabaw porannych, zabiegi higieniczne</text:p>
            <text:p text:style-name="P48">Zabawy paluszkowe.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II</text:p>
          </table:table-cell>
          <table:table-cell table:style-name="TableCell55">
            <text:p text:style-name="P56">Aktywność<text:s/>muzyczna</text:p>
            <text:p text:style-name="P57"/>
            <text:p text:style-name="P58">J. angielski</text:p>
          </table:table-cell>
          <table:table-cell table:style-name="TableCell59">
            <text:p text:style-name="P60">Aktywność językowa</text:p>
            <text:p text:style-name="P61"/>
            <text:p text:style-name="P62">Logopedia</text:p>
            <text:p text:style-name="P63"><text:s/></text:p>
          </table:table-cell>
          <table:table-cell table:style-name="TableCell64">
            <text:p text:style-name="P65"/>
            <text:p text:style-name="P66">Aktywność ruchowa</text:p>
            <text:p text:style-name="P67">(ćwiczenia gimnastyczne)</text:p>
            <text:p text:style-name="P68"/>
            <text:p text:style-name="P69"/>
          </table:table-cell>
          <table:table-cell table:style-name="TableCell70">
            <text:p text:style-name="P71">Aktywność poznawcza</text:p>
            <text:p text:style-name="P72">(matematyka)</text:p>
            <text:p text:style-name="P73"/>
            <text:p text:style-name="P74">J. angielski</text:p>
          </table:table-cell>
          <table:table-cell table:style-name="TableCell75">
            <text:p text:style-name="P76">Aktywność artystyczna (plastyka)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III</text:p>
          </table:table-cell>
          <table:table-cell table:style-name="TableCell82" table:number-columns-spanned="5">
            <text:p text:style-name="P83">Odpoczynek na dywanie.</text:p>
            <text:p text:style-name="P84"><text:s/>Słuchanie muzyki relaksacyjnej, klasycznej. Masażyki relaksacyjne.</text:p>
            <text:p text:style-name="P85"><text:s/>Słuchanie bajek czytanych przez nauczyciela w ramach akcji „Cała Polska czyta dzieciom”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IV</text:p>
          </table:table-cell>
          <table:table-cell table:style-name="TableCell92">
            <text:p text:style-name="P93">Zabawy z wykorzystaniem:</text:p>
            <text:p text:style-name="P94">chusty <text:s/>Klanzy.</text:p>
            <text:p text:style-name="P95">wiatraka matematycznego,</text:p>
            <text:p text:style-name="P96"/>
          </table:table-cell>
          <table:table-cell table:style-name="TableCell97">
            <text:p text:style-name="P98">Moduł Literacki wg G. Dolya.</text:p>
          </table:table-cell>
          <table:table-cell table:style-name="TableCell99">
            <text:p text:style-name="P100"><text:s text:c="2"/></text:p>
            <text:p text:style-name="P101">Gry rozwijające</text:p>
            <text:p text:style-name="P102"/>
          </table:table-cell>
          <table:table-cell table:style-name="TableCell103">
            <text:p text:style-name="P104"/>
            <text:p text:style-name="P105">Zabawy muzyczno-ruchowe wg Batti Strauss<text:s/></text:p>
          </table:table-cell>
          <table:table-cell table:style-name="TableCell106">
            <text:p text:style-name="P107">Moduły G. Dolya Konstrukcje,</text:p>
            <text:p text:style-name="P108">Kreatywne modelowanie<text:s/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V</text:p>
          </table:table-cell>
          <table:table-cell table:style-name="TableCell114" table:number-columns-spanned="5">
            <text:p text:style-name="P115"/>
            <text:p text:style-name="P116">Zabawy dowolne w kącikach zainteresowań. Praca indywidualna z dzieckiem. Wyjścia do ogrodu.</text:p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1013@interia.pl</meta:initial-creator>
    <dc:creator>Aleksandra Ryborz</dc:creator>
    <meta:creation-date>2025-08-29T07:43:00Z</meta:creation-date>
    <dc:date>2025-09-18T14:19:00Z</dc:date>
    <meta:print-date>2025-09-18T14:18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91" meta:character-count="1340" meta:row-count="9" meta:non-whitespace-character-count="1151"/>
  </office:meta>
</office:document-meta>
</file>