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Fira Sans" svg:font-family="'Fira Sans', sans-serif"/>
    <style:font-face style:name="Roboto" svg:font-family="Roboto,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265cm" fo:orphans="2" fo:widows="2" fo:text-indent="0cm" style:auto-text-indent="false"/>
    </style:style>
    <style:style style:name="P2" style:family="paragraph" style:parent-style-name="Text_20_body">
      <style:paragraph-properties fo:margin-left="0cm" fo:margin-right="0cm" style:line-height-at-least="0.265cm" fo:text-align="start" style:justify-single-word="false" fo:orphans="2" fo:widows="2" fo:text-indent="0cm" style:auto-text-indent="false"/>
    </style:style>
    <style:style style:name="P3" style:family="paragraph" style:parent-style-name="Text_20_body">
      <style:paragraph-properties fo:margin-left="0cm" fo:margin-right="0cm" style:line-height-at-least="0.265cm" fo:orphans="2" fo:widows="2" fo:text-indent="0cm" style:auto-text-indent="false"/>
      <style:text-properties fo:font-size="12pt" style:font-size-asian="12pt" style:font-size-complex="12pt"/>
    </style:style>
    <style:style style:name="P4" style:family="paragraph" style:parent-style-name="Text_20_body">
      <style:paragraph-properties fo:margin-left="0cm" fo:margin-right="0cm" style:line-height-at-least="0.265cm" fo:text-align="start" style:justify-single-word="false" fo:orphans="2" fo:widows="2" fo:text-indent="0cm" style:auto-text-indent="false"/>
      <style:text-properties fo:font-size="12pt" style:font-size-asian="12pt" style:font-size-complex="12pt"/>
    </style:style>
    <style:style style:name="T1" style:family="text">
      <style:text-properties fo:font-variant="normal" fo:text-transform="none" fo:color="#990033" style:font-name="Arial1" fo:font-size="12pt" fo:letter-spacing="0.026cm" fo:font-style="normal" fo:font-weight="bold" style:font-size-asian="12pt" style:font-size-complex="12pt"/>
    </style:style>
    <style:style style:name="T2" style:family="text">
      <style:text-properties fo:font-variant="normal" fo:text-transform="none" fo:color="#990033" style:font-name="Arial1" fo:font-size="12pt" fo:letter-spacing="normal" fo:font-style="normal" fo:font-weight="bold" style:font-size-asian="12pt" style:font-size-complex="12pt"/>
    </style:style>
    <style:style style:name="T3" style:family="text">
      <style:text-properties fo:font-variant="normal" fo:text-transform="none" fo:color="#000000" style:font-name="Arial1" fo:font-size="10.5pt" fo:letter-spacing="0.026cm" fo:font-style="normal" fo:font-weight="normal"/>
    </style:style>
    <style:style style:name="T4" style:family="text">
      <style:text-properties fo:font-variant="normal" fo:text-transform="none" fo:color="#000000" style:font-name="Arial1" fo:font-size="10.5pt" fo:letter-spacing="normal" fo:font-style="normal" fo:font-weight="normal"/>
    </style:style>
    <style:style style:name="T5" style:family="text">
      <style:text-properties fo:font-variant="normal" fo:text-transform="none" fo:color="#000000" fo:letter-spacing="0.026cm"/>
    </style:style>
    <style:style style:name="T6" style:family="text">
      <style:text-properties fo:font-variant="normal" fo:text-transform="none" fo:color="#777777" style:font-name="inherit" fo:letter-spacing="normal" fo:font-style="italic" fo:font-weight="normal" style:font-weight-asian="normal" style:font-weight-complex="normal"/>
    </style:style>
    <style:style style:name="T7" style:family="text">
      <style:text-properties fo:font-variant="normal" fo:text-transform="none" fo:color="#15161b" style:font-name="Fira Sans" fo:font-size="12pt" fo:letter-spacing="normal" fo:font-style="normal" fo:font-weight="bold" style:font-size-asian="12pt" style:font-size-complex="12pt"/>
    </style:style>
    <style:style style:name="T8" style:family="text">
      <style:text-properties fo:font-variant="normal" fo:text-transform="none" fo:color="#15161b" style:font-name="Fira Sans" fo:font-size="12pt" fo:letter-spacing="normal" fo:font-style="normal" fo:font-weight="normal" style:font-size-asian="12pt" style:font-size-complex="12pt"/>
    </style:style>
    <style:style style:name="T9" style:family="text">
      <style:text-properties fo:color="#c5000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Gimnastyka paluszkowa to zabawa jest gotowa! <text:s/>Wszystkie palce tak ćwiczymy,<text:line-break/>żeby bardzo sprawne były. </text:span></text:p>
      <text:p text:style-name="P1"><text:span text:style-name="T2"/></text:p>
      <text:p text:style-name="P1"><text:span text:style-name="T2">Co to Gimnastyka Paluszkowa?</text:span><text:span text:style-name="T4"><text:line-break/> <text:s/>To ćwiczenia, zabawy przygotowywujące ręce dziecka do pisania na długo, zanim zacznie nabywać elementarną umiejętność pisania.Kiedy dzieci zaczynają rysować i pisać, ich palce i ręce wykonują ciężką pracę.Gimnastyka paluszkowa rozgrzewa, wzmacnia i relaksuje mięśnie rąk, palców i dłoni. <text:line-break/></text:span><text:span text:style-name="T2">Gimnastyka Paluszkowa:</text:span><text:span text:style-name="T4"><text:line-break/>- poprawia zdolności motorycznych i pisania odręcznego,<text:line-break/>- pomaga rozwinąć siłę i giętkość palców, rąk i <text:s/>ramion,<text:line-break/>- rozwija koordynację wzrokowo-ruchową i sprawność manualną,<text:line-break/>- sprzyja użyciu i zrozumieniu przez dzieci języka mówionego,<text:line-break/>- <text:s/>buduje zdolności kognitywne,<text:line-break/>- <text:s/>dostarcza możliwości ćwiczenia samoregulacji.<text:line-break/></text:span><text:span text:style-name="T1">25 zalet Gimnastyki Paluszkowej: Przykładowe zabawy</text:span><text:span text:style-name="T3"><text:line-break/></text:span><text:span text:style-name="T5">  </text:span><draw:frame draw:style-name="fr1" draw:name="grafika1" text:anchor-type="as-char" svg:width="0.423cm" svg:height="0.344cm" draw:z-index="0"><draw:image xlink:href="https://www.gimnastykapaluszkowa.pl/img/ball_red_on_wh.jpg" xlink:type="simple" xlink:show="embed" xlink:actuate="onLoad"/></draw:frame><text:span text:style-name="T5">    </text:span><text:span text:style-name="T3">Poprawia komunikację, język i umiejętność czytania i pisania</text:span><text:line-break/><text:span text:style-name="T5">  </text:span><draw:frame draw:style-name="fr1" draw:name="grafika2" text:anchor-type="as-char" svg:width="0.423cm" svg:height="0.344cm" draw:z-index="1"><draw:image xlink:href="https://www.gimnastykapaluszkowa.pl/img/ball_red_on_wh.jpg" xlink:type="simple" xlink:show="embed" xlink:actuate="onLoad"/></draw:frame><text:span text:style-name="T5">    </text:span><text:span text:style-name="T3">Buduje bezpieczny fundament dla szybkiego, płynnego pisania</text:span><text:line-break/><text:span text:style-name="T5">  </text:span><draw:frame draw:style-name="fr1" draw:name="grafika3" text:anchor-type="as-char" svg:width="0.423cm" svg:height="0.344cm" draw:z-index="2"><draw:image xlink:href="https://www.gimnastykapaluszkowa.pl/img/ball_red_on_wh.jpg" xlink:type="simple" xlink:show="embed" xlink:actuate="onLoad"/></draw:frame><text:span text:style-name="T5">    </text:span><text:span text:style-name="T3">Wzbogaca język i poszerza słownictwo</text:span><text:line-break/><text:span text:style-name="T5">  </text:span><draw:frame draw:style-name="fr1" draw:name="grafika4" text:anchor-type="as-char" svg:width="0.423cm" svg:height="0.344cm" draw:z-index="3"><draw:image xlink:href="https://www.gimnastykapaluszkowa.pl/img/ball_red_on_wh.jpg" xlink:type="simple" xlink:show="embed" xlink:actuate="onLoad"/></draw:frame><text:span text:style-name="T5">    </text:span><text:span text:style-name="T3">Wspiera rozwój samoregulacji, skoncentrowanej uwagi i zapamiętywania</text:span><text:line-break/><text:span text:style-name="T5">  </text:span><draw:frame draw:style-name="fr1" draw:name="grafika5" text:anchor-type="as-char" svg:width="0.423cm" svg:height="0.344cm" draw:z-index="4"><draw:image xlink:href="https://www.gimnastykapaluszkowa.pl/img/ball_red_on_wh.jpg" xlink:type="simple" xlink:show="embed" xlink:actuate="onLoad"/></draw:frame><text:span text:style-name="T5">    </text:span><text:span text:style-name="T3">Rozwija umiejętności społeczne i komunikacyjne</text:span><text:line-break/><text:span text:style-name="T5">  </text:span><draw:frame draw:style-name="fr1" draw:name="grafika6" text:anchor-type="as-char" svg:width="0.423cm" svg:height="0.344cm" draw:z-index="5"><draw:image xlink:href="https://www.gimnastykapaluszkowa.pl/img/ball_red_on_wh.jpg" xlink:type="simple" xlink:show="embed" xlink:actuate="onLoad"/></draw:frame><text:span text:style-name="T5">    </text:span><text:span text:style-name="T3">Poprawia koordynację wzrokowo- ruchową</text:span><text:line-break/><text:span text:style-name="T5">  </text:span><draw:frame draw:style-name="fr1" draw:name="grafika7" text:anchor-type="as-char" svg:width="0.423cm" svg:height="0.344cm" draw:z-index="6"><draw:image xlink:href="https://www.gimnastykapaluszkowa.pl/img/ball_red_on_wh.jpg" xlink:type="simple" xlink:show="embed" xlink:actuate="onLoad"/></draw:frame><text:span text:style-name="T5">    </text:span><text:span text:style-name="T3">Pomaga dzieciom nabyć i rozwijać sprawność manualną</text:span><text:line-break/><text:span text:style-name="T5">  </text:span><draw:frame draw:style-name="fr1" draw:name="grafika8" text:anchor-type="as-char" svg:width="0.423cm" svg:height="0.344cm" draw:z-index="7"><draw:image xlink:href="https://www.gimnastykapaluszkowa.pl/img/ball_red_on_wh.jpg" xlink:type="simple" xlink:show="embed" xlink:actuate="onLoad"/></draw:frame><text:span text:style-name="T5">    </text:span><text:span text:style-name="T3">Usprawnia chwytanie i umiejętność kontrolowania przyboru do pisania</text:span><text:line-break/><text:span text:style-name="T5">  </text:span><draw:frame draw:style-name="fr1" draw:name="grafika9" text:anchor-type="as-char" svg:width="0.423cm" svg:height="0.344cm" draw:z-index="8"><draw:image xlink:href="https://www.gimnastykapaluszkowa.pl/img/ball_red_on_wh.jpg" xlink:type="simple" xlink:show="embed" xlink:actuate="onLoad"/></draw:frame><text:span text:style-name="T5">    </text:span><text:span text:style-name="T3">Poprawia postawę, wzmacnia mięśnie górnej części ciała, pleców i szyi</text:span><text:line-break/><text:span text:style-name="T5">  </text:span><draw:frame draw:style-name="fr1" draw:name="grafika10" text:anchor-type="as-char" svg:width="0.423cm" svg:height="0.344cm" draw:z-index="9"><draw:image xlink:href="https://www.gimnastykapaluszkowa.pl/img/ball_red_on_wh.jpg" xlink:type="simple" xlink:show="embed" xlink:actuate="onLoad"/></draw:frame><text:span text:style-name="T5">    </text:span><text:span text:style-name="T3">Wzmacnia siłę nadgarstka, elastyczność i stabilność</text:span><text:line-break/><text:span text:style-name="T5">  </text:span><draw:frame draw:style-name="fr1" draw:name="grafika11" text:anchor-type="as-char" svg:width="0.423cm" svg:height="0.344cm" draw:z-index="10"><draw:image xlink:href="https://www.gimnastykapaluszkowa.pl/img/ball_red_on_wh.jpg" xlink:type="simple" xlink:show="embed" xlink:actuate="onLoad"/></draw:frame><text:span text:style-name="T5">    </text:span><text:span text:style-name="T3">Wspiera kontrolę motoryczną i zróżnicowane ruchy palców</text:span><text:line-break/><text:span text:style-name="T5">  </text:span><draw:frame draw:style-name="fr1" draw:name="grafika12" text:anchor-type="as-char" svg:width="0.423cm" svg:height="0.344cm" draw:z-index="11"><draw:image xlink:href="https://www.gimnastykapaluszkowa.pl/img/ball_red_on_wh.jpg" xlink:type="simple" xlink:show="embed" xlink:actuate="onLoad"/></draw:frame><text:span text:style-name="T5">    </text:span><text:span text:style-name="T3">Poprawia umiejętność rozdzielania palców i poruszania każdym z nich          niezależnie</text:span><text:line-break/><text:span text:style-name="T5">  </text:span><draw:frame draw:style-name="fr1" draw:name="grafika13" text:anchor-type="as-char" svg:width="0.423cm" svg:height="0.344cm" draw:z-index="12"><draw:image xlink:href="https://www.gimnastykapaluszkowa.pl/img/ball_red_on_wh.jpg" xlink:type="simple" xlink:show="embed" xlink:actuate="onLoad"/></draw:frame><text:span text:style-name="T5">    </text:span><text:span text:style-name="T3">Wspiera świadomość przestrzenną i rozwija orientację przestrzenną</text:span><text:line-break/><text:span text:style-name="T5">  </text:span><draw:frame draw:style-name="fr1" draw:name="grafika14" text:anchor-type="as-char" svg:width="0.423cm" svg:height="0.344cm" draw:z-index="13"><draw:image xlink:href="https://www.gimnastykapaluszkowa.pl/img/ball_red_on_wh.jpg" xlink:type="simple" xlink:show="embed" xlink:actuate="onLoad"/></draw:frame><text:span text:style-name="T5">    </text:span><text:span text:style-name="T3">Pomaga zmniejszyć napięcie i zrelaksować napięte mięśnie palców</text:span><text:line-break/><text:span text:style-name="T5">  </text:span><draw:frame draw:style-name="fr1" draw:name="grafika15" text:anchor-type="as-char" svg:width="0.423cm" svg:height="0.344cm" draw:z-index="14"><draw:image xlink:href="https://www.gimnastykapaluszkowa.pl/img/ball_red_on_wh.jpg" xlink:type="simple" xlink:show="embed" xlink:actuate="onLoad"/></draw:frame><text:span text:style-name="T5">    </text:span><text:span text:style-name="T3">Rozwija zdolność przestrzegania instrukcji słownych</text:span><text:line-break/><text:span text:style-name="T5">  </text:span><draw:frame draw:style-name="fr1" draw:name="grafika16" text:anchor-type="as-char" svg:width="0.423cm" svg:height="0.344cm" draw:z-index="15"><draw:image xlink:href="https://www.gimnastykapaluszkowa.pl/img/ball_red_on_wh.jpg" xlink:type="simple" xlink:show="embed" xlink:actuate="onLoad"/></draw:frame><text:span text:style-name="T5">    </text:span><text:span text:style-name="T3">Zachęca do dokładnego naśladowania ruchów</text:span><text:line-break/><text:span text:style-name="T5">  </text:span><draw:frame draw:style-name="fr1" draw:name="grafika17" text:anchor-type="as-char" svg:width="0.423cm" svg:height="0.344cm" draw:z-index="16"><draw:image xlink:href="https://www.gimnastykapaluszkowa.pl/img/ball_red_on_wh.jpg" xlink:type="simple" xlink:show="embed" xlink:actuate="onLoad"/></draw:frame><text:span text:style-name="T5">    </text:span><text:span text:style-name="T3">Poprawia pamięć sekwencyjną</text:span><text:line-break/><text:span text:style-name="T5">  </text:span><draw:frame draw:style-name="fr1" draw:name="grafika18" text:anchor-type="as-char" svg:width="0.423cm" svg:height="0.344cm" draw:z-index="17"><draw:image xlink:href="https://www.gimnastykapaluszkowa.pl/img/ball_red_on_wh.jpg" xlink:type="simple" xlink:show="embed" xlink:actuate="onLoad"/></draw:frame><text:span text:style-name="T5">    </text:span><text:span text:style-name="T3">Promuje uważne słuchanie i aktywne uczestnictwo</text:span><text:line-break/><text:span text:style-name="T5">  </text:span><draw:frame draw:style-name="fr1" draw:name="grafika19" text:anchor-type="as-char" svg:width="0.423cm" svg:height="0.344cm" draw:z-index="18"><draw:image xlink:href="https://www.gimnastykapaluszkowa.pl/img/ball_red_on_wh.jpg" xlink:type="simple" xlink:show="embed" xlink:actuate="onLoad"/></draw:frame><text:span text:style-name="T5">    </text:span><text:span text:style-name="T3">Wzmacnia u dziecka poczucie rytmu</text:span><text:line-break/><text:span text:style-name="T5">  </text:span><draw:frame draw:style-name="fr1" draw:name="grafika20" text:anchor-type="as-char" svg:width="0.423cm" svg:height="0.344cm" draw:z-index="19"><draw:image xlink:href="https://www.gimnastykapaluszkowa.pl/img/ball_red_on_wh.jpg" xlink:type="simple" xlink:show="embed" xlink:actuate="onLoad"/></draw:frame><text:span text:style-name="T5">    </text:span><text:span text:style-name="T3">Wspiera rozwój wyraźnej artykulacji i ekspresywnego mówienia</text:span><text:line-break/><text:span text:style-name="T5">  </text:span><draw:frame draw:style-name="fr1" draw:name="grafika21" text:anchor-type="as-char" svg:width="0.423cm" svg:height="0.344cm" draw:z-index="20"><draw:image xlink:href="https://www.gimnastykapaluszkowa.pl/img/ball_red_on_wh.jpg" xlink:type="simple" xlink:show="embed" xlink:actuate="onLoad"/></draw:frame><text:span text:style-name="T5">    </text:span><text:span text:style-name="T3">Wzmacnia reagowanie dziecka na wiersze i historyjki poprzez gesty i ruch</text:span><text:line-break/><text:span text:style-name="T5">  </text:span><draw:frame draw:style-name="fr1" draw:name="grafika22" text:anchor-type="as-char" svg:width="0.423cm" svg:height="0.344cm" draw:z-index="21"><draw:image xlink:href="https://www.gimnastykapaluszkowa.pl/img/ball_red_on_wh.jpg" xlink:type="simple" xlink:show="embed" xlink:actuate="onLoad"/></draw:frame><text:span text:style-name="T5">    </text:span><text:span text:style-name="T3">Podnosi pewność siebie i poczucie własnej wartości</text:span><text:line-break/><text:span text:style-name="T5">  </text:span><draw:frame draw:style-name="fr1" draw:name="grafika23" text:anchor-type="as-char" svg:width="0.423cm" svg:height="0.344cm" draw:z-index="22"><draw:image xlink:href="https://www.gimnastykapaluszkowa.pl/img/ball_red_on_wh.jpg" xlink:type="simple" xlink:show="embed" xlink:actuate="onLoad"/></draw:frame><text:span text:style-name="T5">    </text:span><text:span text:style-name="T3">Stymuluje kreatywność i wyobraźnię</text:span><text:line-break/><text:span text:style-name="T5">  </text:span><draw:frame draw:style-name="fr1" draw:name="grafika24" text:anchor-type="as-char" svg:width="0.423cm" svg:height="0.344cm" draw:z-index="23"><draw:image xlink:href="https://www.gimnastykapaluszkowa.pl/img/ball_red_on_wh.jpg" xlink:type="simple" xlink:show="embed" xlink:actuate="onLoad"/></draw:frame><text:span text:style-name="T5">    </text:span><text:span text:style-name="T3">Oferuje radosne empiryczne uczenie się</text:span><text:line-break/><text:span text:style-name="T5">  </text:span><draw:frame draw:style-name="fr1" draw:name="grafika25" text:anchor-type="as-char" svg:width="0.423cm" svg:height="0.344cm" draw:z-index="24"><draw:image xlink:href="https://www.gimnastykapaluszkowa.pl/img/ball_red_on_wh.jpg" xlink:type="simple" xlink:show="embed" xlink:actuate="onLoad"/></draw:frame><text:span text:style-name="T5">    </text:span><text:span text:style-name="T3">Sprzyja nawiązywaniu kontaktów, współpracy i poczuciu przynależności</text:span> .<text:line-break/><text:line-break/><text:span text:style-name="T9"> </text:span><text:span text:style-name="T1">Przykładowe zabawy:<text:line-break/></text:span></text:p>
      <text:p text:style-name="P2"><text:span text:style-name="Strong_20_Emphasis"><text:span text:style-name="T7">Wyliczanka o kominiarzu<text:line-break/></text:span></text:span><text:span text:style-name="T8">Idzie kominiarz po drabinie, fiku miku już w kominie! (tu potrzebne jest pokazywanie kominiarza na palcach).</text:span></text:p>
      <text:p text:style-name="P2"><text:span text:style-name="Strong_20_Emphasis"><text:span text:style-name="T7">Wyliczanka „palce do palców”<text:line-break/></text:span></text:span><text:span text:style-name="T8">Gdy się rączki spotykają, (dotykamy dłońmi rączek dziecka)to od razu się witają. (pocieramy, ściskamy, przybijamy piątkę, udajemy całusy) Gdy się kciuki spotykają, (dotykamy kciukami kciuki dziecka)to od razu się witają.(pocieramy, ściskamy, przybijamy </text:span><text:soft-page-break/><text:span text:style-name="T8">piątkę, udajemy całusy) Gdy się palce spotykają (dotykamy palcami palców dziecka),to od razu się witają (pocieranie, ściskanie, przybicie piątki lub całus).</text:span></text:p>
      <text:p text:style-name="P2"><text:span text:style-name="Strong_20_Emphasis"><text:span text:style-name="T7">Wyliczanka z członkami rodziny<text:line-break/></text:span></text:span><text:span text:style-name="T8">W tej wyliczance po kolei pokazujemy palce, każdy nasz palec obrazuje jednego członka rodziny. Zaczynamy od kciuka:Ten pierwszy to dziadziuś,A przy nim babunia.Największy to tatuś,A przy nim mamuniaA to ja dziecinka mała,I oto moja rodzinka cała.</text:span></text:p>
      <text:p text:style-name="P2"><text:span text:style-name="T8"/></text:p>
      <text:p text:style-name="P2"><text:span text:style-name="T8"><text:s text:c="86"/>Opracowała: mgr Anna Zdrzałek</text:span></text:p>
      <text:p text:style-name="P2"><text:span text:style-name="T8"><text:line-break/> <text:s text:c="15"/>na podstawie książki <text:s/>,, Gimnastyka paluszkowa” Galina Dolya i Judy Holder.</text:span></text:p>
      <text:p text:style-name="P4"/>
      <text:p text:style-name="P3"><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Fira Sans" svg:font-family="'Fira Sans', sans-serif"/>
    <style:font-face style:name="Roboto" svg:font-family="Roboto,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zdrzałek</meta:initial-creator>
    <meta:creation-date>2020-11-22T13:33:26.32</meta:creation-date>
    <dc:date>2020-11-22T16:26:10</dc:date>
    <dc:creator>anna zdrzałek</dc:creator>
    <meta:editing-duration>PT47M58S</meta:editing-duration>
    <meta:editing-cycles>3</meta:editing-cycles>
    <meta:generator>OpenOffice/4.1.6$Win32 OpenOffice.org_project/416m1$Build-9790</meta:generator>
    <meta:document-statistic meta:table-count="0" meta:image-count="25" meta:object-count="0" meta:page-count="2" meta:paragraph-count="7" meta:word-count="404" meta:character-count="3429"/>
  </office:meta>
</office:document-meta>
</file>