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
      <style:paragraph-properties fo:margin-top="0cm" fo:margin-bottom="0cm"/>
    </style:style>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5">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7">
      <style:paragraph-properties fo:margin-top="0cm" fo:margin-bottom="0cm"/>
    </style:style>
    <style:style style:name="P19" style:family="paragraph" style:parent-style-name="Text_20_body" style:list-style-name="L8">
      <style:paragraph-properties fo:margin-top="0cm" fo:margin-bottom="0cm"/>
    </style:style>
    <style:style style:name="P20" style:family="paragraph" style:parent-style-name="Text_20_body" style:list-style-name="L9">
      <style:paragraph-properties fo:margin-top="0cm" fo:margin-bottom="0cm"/>
    </style:style>
    <style:style style:name="P21" style:family="paragraph" style:parent-style-name="Text_20_body" style:list-style-name="L10">
      <style:paragraph-properties fo:margin-top="0cm" fo:margin-bottom="0cm"/>
    </style:style>
    <style:style style:name="P22" style:family="paragraph" style:parent-style-name="Text_20_body" style:list-style-name="L1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orizontal_20_Line"/>
      <text:h text:style-name="Heading_20_2" text:outline-level="2">Kącik logopedyczny</text:h>
      <text:h text:style-name="Heading_20_3" text:outline-level="3">Profilaktyka logopedyczna - jak stymulować i rozwijać mowę dziecka.</text:h>
      <text:p text:style-name="Text_20_body">Prawidłowy rozwój mowy dziecka wpływa na globalny rozwój jego osobowości. Dziecko poznaje otaczający świat dzięki rozumieniu mowy, a umiejętność mówienia pozwala mu wyrazić swoje spostrzeżenia, uczucia, pragnienia, emocje. Rozwój mowy dziecka przyspieszają częste kontakty słowne z otoczeniem. Zaniedbania w tym względzie mogą spowodować opóźnienie mowy lub jej zaburzenia. Rodzice mogą zapewnić dziecku optymalne warunki dla prawidłowego rozwoju mowy już od momentu jego narodzin. Są bowiem osobami przebywającymi z dzieckiem najdłużej, mają więc największe możliwości wpływania na jego rozwój. Stanowią również wzór, który dziecko będzie próbowało naśladować.</text:p>
      <text:h text:style-name="Heading_20_3" text:outline-level="3"/>
      <text:h text:style-name="Heading_20_3" text:outline-level="3">WSKAZÓWKI LOGOPEDYCZNE DLA RODZICÓW</text:h>
      <text:p text:style-name="Text_20_body">Istotnym elementem profilaktyki wad wymowy jest świadomość Rodziców i najbliższego otoczenia dziecka. Poniżej prezentuję tzw. <text:span text:style-name="Strong_20_Emphasis">przykazania logopedyczne</text:span>:</text:p>
      <text:list xml:id="list37540799" text:style-name="L11">
        <text:list-item>
          <text:p text:style-name="P22"><text:span text:style-name="Strong_20_Emphasis">ZWRÓĆ UWAGĘ NA SPOSÓB ODDYCHANIA DZIECKA</text:span>. Wdech i wydech przy spoczynku lub milczeniu powinien się odbywać przez nos. Jeśli przy oddychaniu dziecko ma otwartą buzię, powinno Cię to zaniepokoić. </text:p>
        </text:list-item>
        <text:list-item>
          <text:p text:style-name="P22"><text:span text:style-name="Strong_20_Emphasis">BY DOBRZE MÓWIĆ, TRZEBA DOBRZE SŁYSZEĆ.</text:span> Jeśli musisz powtarzać polecenie lub prośby kierowane do dziecka, sprawdź Jego słuch. </text:p>
        </text:list-item>
        <text:list-item>
          <text:p text:style-name="P22"><text:span text:style-name="Strong_20_Emphasis">MÓWIĄC DO DZIECKA, NIE SPIESZCZAJ FORM WYRAZÓW.</text:span> Tylko właściwa wymowa i zachowanie poprawnych form gramatycznych dadzą pożądany efekt w postaci prawidłowej wymowy. </text:p>
        </text:list-item>
        <text:list-item>
          <text:p text:style-name="P22"><text:span text:style-name="Strong_20_Emphasis">ZWRÓĆ UWAGĘ NA BUDOWĘ JĘZYKA, WARG, POLICZKÓW, PODNIEBIENIA (miękkiego i twardego) oraz JĘZYK.</text:span> Jeśli masz wątpliwości co do ich wyglądu, ułożenia, wielkości czy ruchliwości, udaj się do specjalisty po konsultację. </text:p>
        </text:list-item>
        <text:list-item>
          <text:p text:style-name="P22"><text:span text:style-name="Strong_20_Emphasis">UCZ DZIECKO GRYZIENIA</text:span> od momentu, gdy tylko zaczniesz podawać pokarmy stałe. Gryzienie marchewki, jabłka, skórki od chleba wpływa na prawidłowe połykanie pokarmów, ułożenie zębów i żuchwy oraz prawidłowe ruchy języka. </text:p>
        </text:list-item>
        <text:list-item>
          <text:p text:style-name="P22"><text:span text:style-name="Strong_20_Emphasis">CODZIENNIE CZYTAJ DZIECKU NA GŁOS</text:span>, przynajmniej 20 minut, dziecko poprawia swoją wymowę, doskonali ją, starając się naśladować to, co słyszy od otoczenia. Dzięki głośnemu czytaniu dorosłego dziecko także wzbogaca swoje słownictwo, ćwiczy pamięć werbalną, zdolność koncentracji uwagi, umiejętność budowania zdań. </text:p>
        </text:list-item>
        <text:list-item>
          <text:p text:style-name="P22"><text:span text:style-name="Strong_20_Emphasis">PODCZAS CZYTANIA NIECH TWOJE DZIECKO OPOWIADA</text:span> treść ilustracji, naśladuje różne odgłosy (np. szum wiatru, pukanie, odgłosy zwierząt). Wyrazy dźwiękonaśladowcze są doskonałym ćwiczeniem usprawniającym narządy artykulacyjne, przygotowują dziecko do wymowy kolejnych głosek. </text:p>
        </text:list-item>
        <text:list-item>
          <text:p text:style-name="P22"><text:span text:style-name="Strong_20_Emphasis">ZACHĘCAJ DZIECKO DO NAUKI WIERSZY NA PAMIĘĆ ORAZ RYMOWANEK.</text:span> Jest to doskonała forma ćwiczeń utrwalających wyrazistą wymowę. Rytm i koordynacja mają ogromne znaczenie dla rozwoju, płynnej zrozumiałej mowy. </text:p>
        </text:list-item>
        <text:list-item>
          <text:p text:style-name="P22"><text:span text:style-name="Strong_20_Emphasis">WPROWADŹ DO ZABAWY GIMNASTYKĘ BUZI I JĘZYKA.</text:span> Ćwiczenia logopedyczne nie muszą być nudne! Niech to będzie zabawa dla Ciebie i dziecka. Dodatkowo będzie to czas, jaki spędzicie razem i to już jest sukces. O tym, jak prowadzić tę gimnastykę, porozmawiaj z logopedą dziecka. On udzieli Ci fachowych wskazówek. </text:p>
        </text:list-item>
        <text:list-item>
          <text:p text:style-name="P22"><text:span text:style-name="Strong_20_Emphasis">ĆWICZENIA WYKONUJCIE SYSTEMATYCZNIE.</text:span> Tylko wtedy przyniosą one <text:soft-page-break/>oczekiwany efekt. Ćwiczyć można zawsze i wszędzie, nie musi się to odbywać w wyznaczonym, ustalonym czasie. Jest to nawet niewskazane, gdyż dziecko nie powinno traktować takich ćwiczeń jak obowiązku. </text:p>
        </text:list-item>
        <text:list-item>
          <text:p text:style-name="P22"><text:span text:style-name="Strong_20_Emphasis">STARAJ SIĘ BY ROZMOWA BYŁA PRZYJEMNOŚCIĄ.</text:span> Unikaj nieustannego poprawiania wymowy dziecka. Dziecko ciągle upominane wycofuje się z kontaktów słownych. </text:p>
        </text:list-item>
        <text:list-item>
          <text:p text:style-name="P22"><text:span text:style-name="Strong_20_Emphasis">OGRANICZ OGLĄDANIE TELEWIZJI.</text:span> Przekaz telewizyjny jest mało zrozumiały dla dziecka, zaburza myślenie logiczne oraz może być przyczyną dysleksji. Jeśli już staraj się wybierać wartościowe programy. Bądź zawsze zorientowanym, co dziecko ogląda. Nie zostawiaj włączonego telewizora, jeżeli nikt go nie ogląda. </text:p>
        </text:list-item>
        <text:list-item>
          <text:p text:style-name="P22"><text:span text:style-name="Strong_20_Emphasis">DBAJ O MOCNĄ WIĘŻ EMOCJONALNĄ.</text:span> Głaskaj, przytulaj, chwal dziecko. Zachęca to do kontaktów werbalnych. </text:p>
        </text:list-item>
        <text:list-item>
          <text:p text:style-name="P22"><text:span text:style-name="Strong_20_Emphasis">DBAJ O PRAWIDŁOWY ROZWÓJ RUCHOWY.</text:span> Zachęcaj do biegania, wspinania się po drabinkach, jazdy na hulajnodze, rowerze, rolkach. Usprawniaj motorykę palców, poprzez wydzieranie, naklejanie, lepienie z plasteliny, malowania, rysowanie. </text:p>
        </text:list-item>
        <text:list-item>
          <text:p text:style-name="P11"><text:span text:style-name="Strong_20_Emphasis">STARAJ SIĘ BY ZABURZENIE MOWY ZOSTAŁO USUNIĘTE PRZED PODJĘCIEM NAUKI SZKOLNEJ.</text:span> Uchroni to dziecko przed otrzymywaniem niższych ocen, wyśmiewaniem przez rówieśników-stresem. </text:p>
        </text:list-item>
      </text:list>
      <text:p text:style-name="Text_20_body"> </text:p>
      <text:p text:style-name="Text_20_body">Opracowała:<text:line-break/>Logopeda<text:line-break/>mgr Dominika Pisula-Cyganek</text:p>
      <text:h text:style-name="Heading_20_3" text:outline-level="3"/>
      <text:h text:style-name="Heading_20_3" text:outline-level="3">Naturalna gimnastyka narządów mownych dziecka</text:h>
      <text:list xml:id="list37512988" text:style-name="L10">
        <text:list-item>
          <text:p text:style-name="P21">Kiedy dziecko ziewa nie gań go (to przecież naturalne zachowanie), lepiej poproś, aby ziewnęło jeszcze kilka razy, zasłaniając usta - nadaj temat takiej zabawie (senny lew); </text:p>
        </text:list-item>
        <text:list-item>
          <text:p text:style-name="P21">Gdy na talerzu został ulubiony sos lub rozpuszczony lód - pozwólmy dziecku wylizać go językiem. To ćwiczenie, choć jest mało eleganckie, za to bardzo skutecznie gimnastykuje środkową część języka; </text:p>
        </text:list-item>
        <text:list-item>
          <text:p text:style-name="P21">Jeśli dziecko dostało lizaka zaproponuj, aby lizało go unosząc czubek języka ku górze; </text:p>
        </text:list-item>
        <text:list-item>
          <text:p text:style-name="P21">po śniadaniu lub kolacji posmarujmy dziecku wargi miodem, kremem czekoladowym i poproś, aby zlizało je dokładnie - nadaj tej zabawie temat, np. zaproponuj zabawę w misia Puchatka, który odbiera nagrodę za swoje zwycięstwo; </text:p>
        </text:list-item>
        <text:list-item>
          <text:p text:style-name="P21">Przy porannym i wieczornym myciu zębów zaproponuj dziecku zliczanie zębów czubkiem języka lub witanie się z nimi w ten sposób, aby czubek języka dotknął każdego zęba osobno; </text:p>
        </text:list-item>
        <text:list-item>
          <text:p text:style-name="P21">korzystając z okazji wspólnego z dzieckiem rysowania, sprawdź czy dziecko potrafi narysować kółko (językiem dookoła warg) lub kreseczki (od jednego do drugiego kącika ust); </text:p>
        </text:list-item>
        <text:list-item>
          <text:p text:style-name="P10">żucie pokarmów to też ćwiczenie aparatu artykulacyjnego </text:p>
        </text:list-item>
      </text:list>
      <text:h text:style-name="Heading_20_3" text:outline-level="3"/>
      <text:h text:style-name="Heading_20_3" text:outline-level="3">Przykładowe, dokładniejsze ćwiczenia, w trakcie których warto aranżować zabawy, by aktywizować dziecko do ich wykonywania:</text:h>
      <text:p text:style-name="Text_20_body"><text:span text:style-name="Strong_20_Emphasis">warg:</text:span></text:p>
      <text:list xml:id="list37465139" text:style-name="L6">
        <text:list-item>
          <text:p text:style-name="P17"><text:soft-page-break/>cmokać, parskać wargami (wprawiać je w drgania); </text:p>
        </text:list-item>
        <text:list-item>
          <text:p text:style-name="P17">wysuwać wargi do przodu, tak jak przy gwizdaniu a następnie rozciągać, jak do uśmiechu; </text:p>
        </text:list-item>
        <text:list-item>
          <text:p text:style-name="P17">ssać naprzemiennie wargi; </text:p>
        </text:list-item>
        <text:list-item>
          <text:p text:style-name="P17">nadymać jednocześnie oba policzki przy zwartych wargach, również na zmianę lewy i prawy; </text:p>
        </text:list-item>
        <text:list-item>
          <text:p text:style-name="P17">wciągać policzki do jamy ustnej (policzki ściśle przylegają do łuków zębowych) </text:p>
        </text:list-item>
        <text:list-item>
          <text:p text:style-name="P17">zagryzać jedną wargę drugą; </text:p>
        </text:list-item>
        <text:list-item>
          <text:p text:style-name="P17">przy zwartych szczękach i wargach przesuwać kąciki ust: w prawo, w lewo, </text:p>
        </text:list-item>
        <text:list-item>
          <text:p text:style-name="P17">przy zamkniętych szczękach unosić wargę górną (widoczne są tylko zęby górne), a następnie opuszczać wargę dolną (widoczne są tylko zęby dolne); </text:p>
        </text:list-item>
        <text:list-item>
          <text:p text:style-name="P6">wymawiać na przemian "a" - "o" przy maksymalnym oddaleniu od siebie górnej i dolnej wargi. </text:p>
        </text:list-item>
      </text:list>
      <text:p text:style-name="Text_20_body"><text:span text:style-name="Strong_20_Emphasis">języka:</text:span></text:p>
      <text:list xml:id="list37485820" text:style-name="L7">
        <text:list-item>
          <text:p text:style-name="P18">wysuwać język za jamę ustną, na dół, na boki, do góry; </text:p>
        </text:list-item>
        <text:list-item>
          <text:p text:style-name="P18">wysuwać język naprzemiennie - wąski i szeroki; na początku ruchy wolne, potem coraz szybsze; </text:p>
        </text:list-item>
        <text:list-item>
          <text:p text:style-name="P18">unosić język za wargę dolną, następnie górną; </text:p>
        </text:list-item>
        <text:list-item>
          <text:p text:style-name="P18">oblizywać wargę wysmarowaną np.: dżemem lub czekoladą; </text:p>
        </text:list-item>
        <text:list-item>
          <text:p text:style-name="P18">unosić język do wewnętrznej strony wargi najpierw dolnej, potem górnej; </text:p>
        </text:list-item>
        <text:list-item>
          <text:p text:style-name="P18">zlizywać np.: dżem lub czekoladę z wewnętrznej strony wargi górnej; </text:p>
        </text:list-item>
        <text:list-item>
          <text:p text:style-name="P18">unosić język do zębów najpierw dolnych, potem górnych; </text:p>
        </text:list-item>
        <text:list-item>
          <text:p text:style-name="P18">liczyć czubkiem języka zęby górne najpierw od zewnętrznej, następnie od wewnętrznej strony; </text:p>
        </text:list-item>
        <text:list-item>
          <text:p text:style-name="P18">wykonywać najpierw wolne, potem coraz szybsze ruchy na boki, w górę i w dół językiem w powietrzu - jak wąż, następnie stopniowo cofać język w głąb jamy ustnej; </text:p>
        </text:list-item>
        <text:list-item>
          <text:p text:style-name="P18">wolno, a następnie coraz szybciej masować czubkiem języka zęby, następnie wałek dziąsłowy, podniebienie; </text:p>
        </text:list-item>
        <text:list-item>
          <text:p text:style-name="P18">cofanie szerokiego języka wzdłuż podniebienia (brzegi języka dotykają zębów trzonowych); </text:p>
        </text:list-item>
        <text:list-item>
          <text:p text:style-name="P18">naśladować ssanie cukierka czubkiem języka; </text:p>
        </text:list-item>
        <text:list-item>
          <text:p text:style-name="P18">klaskanie językiem, mlaskanie; </text:p>
        </text:list-item>
        <text:list-item>
          <text:p text:style-name="P18">naśladować grę na trąbce; </text:p>
        </text:list-item>
        <text:list-item>
          <text:p text:style-name="P18">naśladować parskanie konia; </text:p>
        </text:list-item>
        <text:list-item>
          <text:p text:style-name="P7">naśladować warkot motoru; </text:p>
        </text:list-item>
      </text:list>
      <text:p text:style-name="Text_20_body"><text:span text:style-name="Strong_20_Emphasis">ćwiczenia usprawniające podniebienie miękkie:</text:span></text:p>
      <text:list xml:id="list37463832" text:style-name="L8">
        <text:list-item>
          <text:p text:style-name="P19">wywołanie ziewania przy nisko opuszczonej szczęce dolnej; </text:p>
        </text:list-item>
        <text:list-item>
          <text:p text:style-name="P19">płukanie gardła ciepłą wodą (to ćwiczenie pomaga uzyskać dźwięki "k" i "g"); </text:p>
        </text:list-item>
        <text:list-item>
          <text:p text:style-name="P19">chrapanie na wdechu i wydechu; </text:p>
        </text:list-item>
        <text:list-item>
          <text:p text:style-name="P19">głębokie oddychanie przez usta przy zatkanym nosie; </text:p>
        </text:list-item>
        <text:list-item>
          <text:p text:style-name="P19">wymawianie połączeń głosek tylnojęzykowych zwartych "k" i "g" z samogłoskami np.: ga, go, ge, gu, gi, gą, gę... i to samo z głoską "k": ka, ko, ke, ku, ki...; </text:p>
        </text:list-item>
        <text:list-item>
          <text:p text:style-name="P8">wypowiadanie sylab: "ak, ok, uk, ek, yk, ik ąk, ęk, aga, ogo, ugu, eke, ygy, iki, ago, ęgę". </text:p>
        </text:list-item>
      </text:list>
      <text:p text:style-name="Text_20_body"><text:span text:style-name="Strong_20_Emphasis">ćwiczenia oddechowe:</text:span></text:p>
      <text:list xml:id="list37487696" text:style-name="L9">
        <text:list-item>
          <text:p text:style-name="P20">pozycja wyjściowa (siad na krześle, ręce oparte na kolanach) </text:p>
        </text:list-item>
        <text:list-item>
          <text:p text:style-name="P20">ruch (wdech z uniesieniem rąk przodem w górę) </text:p>
        </text:list-item>
        <text:list-item>
          <text:p text:style-name="P20">pozycja końcowa (wydech z równoczesnym skłonem tułowia w przód) </text:p>
        </text:list-item>
        <text:list-item>
          <text:p text:style-name="P9">Wdech nosem (usta zamknięte) i wydech ustami (chuchanie lub wymawianie jakiejś głoski: "ssss...", "tsss...", "ffff..."). </text:p>
        </text:list-item>
      </text:list>
      <text:p text:style-name="Text_20_body"><text:soft-page-break/></text:p>
      <text:h text:style-name="Heading_20_2" text:outline-level="2"/>
      <text:h text:style-name="Heading_20_2" text:outline-level="2">DRODZY RODZICE!</text:h>
      <text:p text:style-name="Text_20_body">Przed Wami kolejne ćwiczenia artykulacyjne, z których warto skorzystać, aby usprawnić wymowę Waszego dziecka. Wspólne ćwiczenia to przecież świetna zabawa! Na początku naszej listy są ćwiczenia najprostsze, każde kolejne jest trudniejsze. Języki gotowe? No to zaczynamy!</text:p>
      <text:p text:style-name="Text_20_body"><text:span text:style-name="Strong_20_Emphasis">Uwaga:</text:span> Dzieci wsuwające język między zęby nie powinny wykonywać ćwiczeń z wyciągniętym językiem na zewnątrz jamy ustnej!</text:p>
      <text:list xml:id="list37472042" text:style-name="L5">
        <text:list-item>
          <text:p text:style-name="P16">„Koniki” - kląskanie przy jednoczesnym uśmiechu. </text:p>
        </text:list-item>
        <text:list-item>
          <text:p text:style-name="P16">„Koniki” - kląskanie z ustami ułożonymi w dzióbek (jak do pocałunku). Pamiętajcie, by zęby przy tym ćwiczeniu były zaciśnięte, wtedy ćwiczy język, a nie żuchwa. </text:p>
        </text:list-item>
        <text:list-item>
          <text:p text:style-name="P16">„Piłeczka” - zamknijcie usta, prowadźcie język po prawym policzku do góry i do dołu, analogicznie po lewym policzku. Następnie zróbcie trzy kółka językiem wokół ust. Pamiętajcie, żeby wargi były cały czas złączone, a język prowadzony wewnątrz jamy ustnej. Podczas tego ćwiczenia koniecznie oddychajcie nosem. </text:p>
        </text:list-item>
        <text:list-item>
          <text:p text:style-name="P16">„Malowanie gwiazd” - czubkiem języka dotykajcie różnych miejsc na podniebieniu. </text:p>
        </text:list-item>
        <text:list-item>
          <text:p text:style-name="P16">„Malowanie sufitu” - dotknijcie językiem do podniebienia i prowadźcie go wzdłuż podniebienia twardego do miękkiego, czyli od zębów do gardła. </text:p>
        </text:list-item>
        <text:list-item>
          <text:p text:style-name="P16">Policzcie zęby czubkiem języka - najpierw na górze, a potem na dole. </text:p>
        </text:list-item>
        <text:list-item>
          <text:p text:style-name="P16">„Mycie zębów” językiem od strony zewnętrznej i wewnętrznej. Przy tym ćwiczeniu możecie mieć otwarte usta. </text:p>
        </text:list-item>
        <text:list-item>
          <text:p text:style-name="P16">„Strzałka” - wysuwajcie język po kroplę wody, układajcie język tak, żeby był bardzo ostry i cienki. UWAGA! Osoby, które wsuwają język między zęby, nie powinny wykonywać tego ćwiczenia! </text:p>
        </text:list-item>
        <text:list-item>
          <text:p text:style-name="P16">Zaciśnijcie z całej siły wargi, a następnie próbujcie je spychać językiem z zębów. </text:p>
        </text:list-item>
        <text:list-item>
          <text:p text:style-name="P16">Skierujcie język do nosa, do brody, do prawego ucha, do lewego ucha. UWAGA! Osoby, które wsuwają język między zęby, nie powinny wykonywać tego ćwiczenia! </text:p>
        </text:list-item>
        <text:list-item>
          <text:p text:style-name="P16">Dotykajcie czubkiem języka na zmianę lewego i prawego kącika ust. </text:p>
        </text:list-item>
        <text:list-item>
          <text:p text:style-name="P16">Przyklejcie język do podniebienia przy opuszczonej żuchwie. Następnie gwałtownie odklejcie język tak, by uzyskać odgłos kląskania. </text:p>
        </text:list-item>
        <text:list-item>
          <text:p text:style-name="P16">Oblizujcie językiem dolną i górną wargę. UWAGA! Osoby, które wsuwają język między zęby, nie powinny wykonywać tego ćwiczenia! </text:p>
        </text:list-item>
        <text:list-item>
          <text:p text:style-name="P16">„Rurka” – ułóżcie język w rurkę. UWAGA! Osoby, które wsuwają język między zęby, nie powinny wykonywać tego ćwiczenia! </text:p>
        </text:list-item>
        <text:list-item>
          <text:p text:style-name="P16">Wysmarujcie podniebienie czymś smacznym (np. czekoladą), a następne dokładnie zliżcie to czubkiem języka. </text:p>
        </text:list-item>
        <text:list-item>
          <text:p text:style-name="P16">„Język na gumce” - język przyklejcie do podniebienia, jednocześnie opuszczając żuchwę (dolną szczękę). Nie pozwólcie, by język odkleił się od podniebienia. To ćwiczenie rozciąga wędzidełko. </text:p>
        </text:list-item>
        <text:list-item>
          <text:p text:style-name="P16">„Woźnica” – kląskajcie i cmokajcie na przemian. </text:p>
        </text:list-item>
        <text:list-item>
          <text:p text:style-name="P16">„Motylek” - czubek języka oprzyjcie o górne jedynki, natomiast boki języka spróbujcie podciągać do górnych zębów trzonowych. Jeśli Wam się uda, boki języka zaczną falować, jak skrzydła u motyla. </text:p>
        </text:list-item>
        <text:list-item>
          <text:p text:style-name="P16">Opuście dolną szczękę i połóżcie swobodnie język na dolnej wardze. Powinien być spłaszczony i rozszerzony tak mocno, by jego boki dotykały do kącików ust. </text:p>
        </text:list-item>
        <text:list-item>
          <text:p text:style-name="P5">„Koszyczek” - zwińcie język do środka buzi. Musi on być dosyć szeroki, by udało się utworzyć z niego rodzaj koszyczka. Możecie sobie pomóc małymi cukierkami i z języka <text:soft-page-break/>zrobić „łyżeczkę”, która utrzyma cukierek w dole języka i nie spowoduje jego połknięcia. </text:p>
        </text:list-item>
      </text:list>
      <text:p text:style-name="Text_20_body">Jeśli udało Wam się zrobić większość ćwiczeń, to bardzo dobrze. Oznacza to, że macie sprawny język, co jest bardzo ważne przy prawidłowym mówieniu. Jeśli niektóre ćwiczenia są zbyt trudne – nie martwcie się, niedługo Wam się uda! Ćwiczcie dalej, a zadziwcie wszystkich swoim nowym sposobem mówienia, jego starannością i poprawnością. Powodzenia!</text:p>
      <text:p text:style-name="Text_20_body"/>
      <text:h text:style-name="Heading_20_2" text:outline-level="2">A tutaj jeszcze dodatkowe ćwiczenia artykulacyjne usprawniające wargi, język, żuchwę:</text:h>
      <text:p text:style-name="Text_20_body"><text:span text:style-name="Strong_20_Emphasis">Ćwiczenia usprawniające wargi</text:span></text:p>
      <text:list xml:id="list37461883" text:style-name="L1">
        <text:list-item>
          <text:p text:style-name="P12"><text:span text:style-name="Strong_20_Emphasis">Balonik</text:span> - nadymanie policzków, usta ściągnięte (dla urozmaicenia bawimy się w baloniki, które pękają przekłute palcami ). </text:p>
        </text:list-item>
        <text:list-item>
          <text:p text:style-name="P12"><text:span text:style-name="Strong_20_Emphasis">Całuski</text:span> - usta układamy w "ciup" i cmokamy posyłając do siebie buziaki. </text:p>
        </text:list-item>
        <text:list-item>
          <text:p text:style-name="P12"><text:span text:style-name="Strong_20_Emphasis">Niejadek</text:span> - usta wciągamy w głąb jamy ustnej. </text:p>
        </text:list-item>
        <text:list-item>
          <text:p text:style-name="P12"><text:span text:style-name="Strong_20_Emphasis">Zmęczony konik</text:span> - parskanie wargami. </text:p>
        </text:list-item>
        <text:list-item>
          <text:p text:style-name="P12"><text:span text:style-name="Strong_20_Emphasis">Podwieczorek pieska</text:span> - chwytanie ustami drobnych cukierków, chrupek, kawałków skórki chleba, itp. </text:p>
        </text:list-item>
        <text:list-item>
          <text:p text:style-name="P12"><text:span text:style-name="Strong_20_Emphasis">Kto silniejszy?</text:span> - napinanie warg w pozycji rozciągniętej. Dwie osoby siedzące naprzeciw siebie trzymają ustami kartkę papieru i każdy ciągnie w swoją stronę. Uwaga - dajmy dziecku szansę wygrania zawodów. </text:p>
        </text:list-item>
        <text:list-item>
          <text:p text:style-name="P12"><text:span text:style-name="Strong_20_Emphasis">Rybka</text:span> - powolne otwieranie i zamykanie warg tworzących kształt koła, zęby "zamknięte" </text:p>
        </text:list-item>
        <text:list-item>
          <text:p text:style-name="P12"><text:span text:style-name="Strong_20_Emphasis">Świnka</text:span> - wysuwanie obu warg do przodu, udając ryjek świnki. </text:p>
        </text:list-item>
        <text:list-item>
          <text:p text:style-name="P12"><text:span text:style-name="Strong_20_Emphasis">Wąsy</text:span> - wysuwanie warg jak przy wymawianiu u, położenie na górnej wardze słomki lub ołówka i próby jak najdłuższego utrzymania. </text:p>
        </text:list-item>
        <text:list-item>
          <text:p text:style-name="P12"><text:span text:style-name="Strong_20_Emphasis">Drzwi do domu</text:span> - buzia to domek krasnoludka, a wargi to drzwi do domku. Pokaż jak wargi ściągnięte do przodu, otwierają się i zamykają. </text:p>
        </text:list-item>
        <text:list-item>
          <text:p text:style-name="P12"><text:span text:style-name="Strong_20_Emphasis">Straż pożarna</text:span> - wyraźne wymawianie samogłosek w parach: e o, i u, a u </text:p>
        </text:list-item>
        <text:list-item>
          <text:p text:style-name="P12"><text:span text:style-name="Strong_20_Emphasis">Suszarka</text:span> - utrzymywanie przy pomocy warg słomki, wciąganie powietrza nosem, wydychanie przez słomkę na dłoń (odczuwanie ciepłego powietrza). </text:p>
        </text:list-item>
        <text:list-item>
          <text:p text:style-name="P1"><text:span text:style-name="Strong_20_Emphasis">Pojazdy</text:span> - naśladowanie poprzez wibrację warg warkotu motoru, helikoptera.itp. </text:p>
        </text:list-item>
      </text:list>
      <text:p text:style-name="Text_20_body"> </text:p>
      <text:p text:style-name="Text_20_body"><text:span text:style-name="Strong_20_Emphasis">Ćwiczenia usprawniające język (pionizacja)</text:span></text:p>
      <text:list xml:id="list37465416" text:style-name="L2">
        <text:list-item>
          <text:p text:style-name="P13">Dotykamy palcem lub zimną łyżeczką podniebienia tuż za górnymi zębami, nazywając je zaczarowanym miejscem, parkingiem itp.. w którym język (krasnoludek, samochód) powinien przebywać, gdy mamy zamkniętą buzię. </text:p>
        </text:list-item>
        <text:list-item>
          <text:p text:style-name="P13">Przytrzymywanie czubkiem języka przy podniebieniu rodzynek, pastylek pudrowych, cukierków halls (z wgłębieniem w środku) itp. </text:p>
        </text:list-item>
        <text:list-item>
          <text:p text:style-name="P13">Zlizywanie nutelli, mleka w proszku itp. z podniebienia przy szeroko otwartych ustach. </text:p>
        </text:list-item>
        <text:list-item>
          <text:p text:style-name="P13"><text:span text:style-name="Strong_20_Emphasis">Konik jedzie na przejażdżkę</text:span> - naśladowanie konika stukając czubkiem języka o podniebienie, wydając przy tym charakterystyczny odgłos kląskania. </text:p>
        </text:list-item>
        <text:list-item>
          <text:p text:style-name="P13"><text:span text:style-name="Strong_20_Emphasis">Winda</text:span> - otwórz szeroko buzię, poruszaj językiem tak, jakby był windą - raz do góry, raz do dołu. </text:p>
        </text:list-item>
        <text:list-item>
          <text:p text:style-name="P13"><text:span text:style-name="Strong_20_Emphasis">Karuzela</text:span> - dzieci bardzo lubiš kręcić się w koło, twój język także. Włóż język między wargi a dziąsła i zakręć nim raz w prawą, raz w lewą stronę. </text:p>
        </text:list-item>
        <text:list-item>
          <text:p text:style-name="P13"><text:span text:style-name="Strong_20_Emphasis">Chomik</text:span> - wypycha policzki jedzeniem, a ty pokaż jak można wypchnąć policzki językiem, raz z prawej raz z lewej strony. </text:p>
        </text:list-item>
        <text:list-item>
          <text:p text:style-name="P13"><text:soft-page-break/><text:span text:style-name="Strong_20_Emphasis">Malarz</text:span> - maluje sufit dużym pędzlem. Pomaluj pędzlem (językiem) swoje podniebienie, zaczynając od zębów w stronę gardła. </text:p>
        </text:list-item>
        <text:list-item>
          <text:p text:style-name="P13"><text:span text:style-name="Strong_20_Emphasis">Młotek</text:span> - wbijamy gwoździe w ścianę. Spróbuj zamienić język w młotek i uderzaj o dziąsła tuż za górnymi zębami, naśladując wbijanie gwoździa. </text:p>
        </text:list-item>
        <text:list-item>
          <text:p text:style-name="P13"><text:span text:style-name="Strong_20_Emphasis">Żyrafa</text:span> - ma długą szyję, wyciąga mocno szyję do góry. Otwórz szeroko usta i spróbuj wyciągnąć język do góry, najdalej jak potrafisz. </text:p>
        </text:list-item>
        <text:list-item>
          <text:p text:style-name="P2"><text:span text:style-name="Strong_20_Emphasis">Słoń</text:span> - ma długą trąbę i potrafi nią wszędzie dosięgnąć. Ciekawe czy potrafisz dosięgnąć językiem do ostatniego zęba na górze i na dole, z prawej i lewej strony.</text:p>
        </text:list-item>
      </text:list>
      <text:p text:style-name="Text_20_body"><text:span text:style-name="Strong_20_Emphasis">Ćwiczenia żuchwy</text:span></text:p>
      <text:list xml:id="list37453962" text:style-name="L3">
        <text:list-item>
          <text:p text:style-name="P14"><text:span text:style-name="Strong_20_Emphasis">Zamykanie i otwieranie domku</text:span> - szerokie otwieranie ust, jak przy wymawianiu głoski a, zęby są widoczne dzięki rozchylonym wargom. </text:p>
        </text:list-item>
        <text:list-item>
          <text:p text:style-name="P14"><text:span text:style-name="Strong_20_Emphasis">Grzebień</text:span> - wysuwnie żuchwy, zakładanie i poruszanie dolnymi zębami po górnej wardze. Cofanie żuchwy, zakładanie i poruszanie górnymi zębami po dolnej wardze i brodzie. </text:p>
        </text:list-item>
        <text:list-item>
          <text:p text:style-name="P14"><text:span text:style-name="Strong_20_Emphasis">Krowa</text:span> - naśladowanie przeżuwania. </text:p>
        </text:list-item>
        <text:list-item>
          <text:p text:style-name="P3"><text:span text:style-name="Strong_20_Emphasis">Guma do żucia</text:span> - żucie gumy lub naśladowanie. </text:p>
        </text:list-item>
      </text:list>
      <text:p text:style-name="Text_20_body"> </text:p>
      <text:p text:style-name="Text_20_body"><text:span text:style-name="Strong_20_Emphasis">Ćwiczenia podniebienia miękkiego</text:span></text:p>
      <text:list xml:id="list37456258" text:style-name="L4">
        <text:list-item>
          <text:p text:style-name="P15"><text:span text:style-name="Strong_20_Emphasis">Zmęczony piesek</text:span> - język wysunięty z szeroko otwartych ust, wdychanie i wydychanie powietrza ustami. </text:p>
        </text:list-item>
        <text:list-item>
          <text:p text:style-name="P15"><text:span text:style-name="Strong_20_Emphasis">Chory krasnoludek</text:span> - kaszlenie z językiem wysuniętym z ust. </text:p>
        </text:list-item>
        <text:list-item>
          <text:p text:style-name="P15"><text:span text:style-name="Strong_20_Emphasis">Balonik</text:span> - nabieranie powietrza ustami, zatrzymanie w policzkach, następnie wypuszczanie nosem. </text:p>
        </text:list-item>
        <text:list-item>
          <text:p text:style-name="P4"><text:span text:style-name="Strong_20_Emphasis">Biedronka, parasol, sukienka itp.</text:span> - przysysanie kolorowych kółeczek poprzez wciąganie powietrza przez rurkę i przenoszenie na obrazek biedronki...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 p</meta:initial-creator>
    <meta:creation-date>2020-03-23T17:24:17.58</meta:creation-date>
    <meta:document-statistic meta:table-count="0" meta:image-count="0" meta:object-count="0" meta:page-count="6" meta:paragraph-count="133" meta:word-count="2284" meta:character-count="15402"/>
    <dc:date>2020-03-23T17:34:31.90</dc:date>
    <dc:creator>b p</dc:creator>
    <meta:editing-duration>PT00H10M14S</meta:editing-duration>
    <meta:editing-cycles>1</meta:editing-cycles>
    <meta:generator>OpenOffice.org/3.1$Win32 OpenOffice.org_project/310m19$Build-9420</meta:generator>
  </office:meta>
</office:document-meta>
</file>