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OMPETENCJE SPOŁECZNE DZIECI</text:p>
      <text:p text:style-name="P7"/>
      <text:p text:style-name="P10">Drogi Rodzicu!</text:p>
      <text:p text:style-name="P6"/>
      <text:p text:style-name="P8"><text:s text:c="8"/>Wiek przedszkolny to czas, kiedy dziecko wchodzi w skomplikowany świat relacji społecznych, zaś osiąganie dojrzałości w tym obszarze to trudne i długotrwałe przedsięwzięcie. Jak będzie przebiegał ten proces, zależy od tego, czego nauczą go ludzie, których spotka na swojej drodze oraz od indywidualnych predyspozycji i tempa rozwoju.</text:p>
      <text:p text:style-name="P8"><text:span text:style-name="T1">Czym jest dojrzałość społeczna? </text:span>To umiejętności w działaniu, rozumieniu, zachowaniu dziecka, które warunkują skuteczne interakcje z otoczeniem. Umiejętności te są nabywane i modyfikowane już od najmłodszych lat poprzez kontakty z rodzicami, rodziną i rówieśnikami. W okresie przedszkolnym proces ten przebiega bardzo intensywnie. Jego tempo i skuteczność w dużym stopniu zależy od tego, czego dziecko doświadczyło do tej pory w rodzinie. Jakie kompetencje rozwija dziecko w wieku przedszkolnym?</text:p>
      <text:p text:style-name="P8">* <text:span text:style-name="T1">Okazywanie</text:span> <text:span text:style-name="T1">zaufania. </text:span>Jeśli dziecko czuje się w rodzinie pewnie, bezpiecznie, jego podstawowe potrzeby są zaspokajane, to w każdej nowej sytuacji będzie mu łatwiej włączyć się we wspólne działania. Chętniej obdarzy zaufaniem nauczycieli i inne dzieci. Nie będzie czuło się samotne i opuszczone. Zaufanie dziecka wzrasta, gdy jego zdanie i działania są ważne, akceptowane. W kształtowaniu umiejętności okazywania zaufania kluczowe jest nauczenie dziecka, do kogo może zwracać się o pomoc. Ustalmy również, kim jest osoba obca i jak powinno zachować się wobec niej dziecko.</text:p>
      <text:p text:style-name="P8">* <text:span text:style-name="T1">Współpraca. </text:span>W okresie przedszkolnym dziecko uczy się współpracy. Ta kompetencja opiera się na rozumieniu potrzeb innych, okazywaniu im wsparcia, ale także na umiejętności zwracania się o pomoc w trudnej dla siebie sytuacji. Dlatego rozmawiajmy o tym, jak ważne jest pomaganie innym. Prośmy dziecko o pomoc w codziennych czynnościach (adekwatnie do jego możliwości), aby jak najwcześniej doświadczyło radości i satysfakcji z pomagania, rozmawiajmy o jego odczuciach, chwalmy jego starania. Nauczmy dziecko proszenia o pomoc, kiedy jest to konieczne, kiedy ma jakąś trudność. Będzie mu łatwiej poradzić sobie, gdy nie będzie obok mamy ani taty. </text:p>
      <text:p text:style-name="P8">*<text:span text:style-name="T1">Podejmowanie zadań i ryzyka.</text:span> W przedszkolu dziecko codziennie staje przed koniecznością wykonania zadania, rozwiązania problemu, podjęcia decyzji, zgłoszenia się. To często nowe i nieznane sytuacje, które wywołują strach. Warto, aby dziecko zrozumiało, że taki strach jest naturalny. Zróbmy wszystko, aby oswoić ten stan. Nie podejmując działania, dziecko blokuje się, co w konsekwencji bardzo negatywnie wpływa na jego samoocenę. Akceptujmy uczucia dziecka, zachęcajmy, aby dzieliło się z nami swoimi odczuciami, wspólnie ustalmy, jak radzić sobie w sytuacjach stresowych. Na co dzień znajdźmy sposobność do tego, aby nasza pociecha (jeszcze pod czujnym okiem rodzica) mogła sama podjąć wyzwanie, np. niech zapyta ekspedientkę o cenę produktu.</text:p>
      <text:p text:style-name="P8"><text:span text:style-name="T1">*Dzielenie się z innymi</text:span> Rozwijanie tej umiejętności jest bardzo trudne, ale niezbędne w osiąganiu dojrzałości społecznej. Dziecko, które w domu ma wszystko tylko dla siebie, każdą sytuację wymagającą podzielenia się odczuje jako stratę i powód do smutku, płaczu, a nawet gniewu. A to na pewno nie przysporzy mu sympatii rówieśników. Uczmy nasze pociechy dzielenia się z mamą, tatą, siostrą, sąsiadką, potrzebującymi ludźmi i zwierzętami wokół nas (włączajmy się w akcje charytatywne). Warto nauczyć dziecko, że każdy człowiek jest ważny i ma swoje potrzeby, a dzieląc się, możemy liczyć, że ktoś z nami też może się podzielić.</text:p>
      <text:p text:style-name="P8"><text:span text:style-name="T1">*Umiejętność dziękowania i przepraszania. </text:span>W przedszkolu mówimy, że są to „magiczne słowa-klucze” otwierające drzwi do serc innych, warunkujące sukces w działaniu. <text:soft-page-break/>Postarajmy się, aby jak najwcześniej dziecko poznało te słowa i ich znaczenie. Warto również pamiętać, że dziecko uczy się przez naśladowanie dorosłych. Nie oszczędzajmy zatem mówienia: „dziękuję”, „przepraszam”, „proszę” w codziennych relacjach w rodzinie. Pokażmy, że „dziękuję” sprawi radość słuchaczowi i rozmówcy, a przeprosiny mogą skutecznie załagodzić trudną sytuację. Mała uwaga – „przepraszam” nie załatwi sprawy, jeśli świadomie wyrządzi się komuś krzywdę. Potrzebna będzie wówczas obietnica poprawy, np. „Już więcej tak nie postąpię”.</text:p>
      <text:p text:style-name="P8"><text:span text:style-name="T1">*Przestrzeganie reguł. </text:span>Umiejętność przestrzegania reguł i ustalonych zasad to kolejny krok milowy w nabywaniu kompetencji społecznych. Jeśli w środowisku rodzinnym ustalone są granice, dziecko bez trudu wejdzie w świat przedszkolnego regulaminu. Poznając otaczający świat, dziecko szybko zauważa, że wszędzie panują zasady, np. w ruchu drogowym, w czasie meczu piłki nożnej, na skoczni narciarskiej. Wprowadzenie zasad domowych nie będzie czymś dziwnym, zaskakującym. Ważne, aby reguły były zrozumiałe dla dziecka i przez wszystkich przestrzegane. W ustalanie domowego regulaminu warto włączyć całą rodzinę. Nie zapominajmy także o konsekwencjach w przypadku przekroczenia danej zasady. </text:p>
      <text:p text:style-name="P8">*<text:span text:style-name="T1">Reagowanie na niepowodzenia i krytykę</text:span> Kluczową rolę w osiąganiu tej umiejętności odgrywa samoocena dziecka – to, na ile ma ugruntowane poczucie własnej wartości, ważności swojej osoby. Krytyka, niepowodzenia, przegrana wpisane są w codzienność dzieci i dorosłych. Osoby o wysokiej samoocenie potraktują przegraną czy krytyczną uwagę jako wyzwanie i siłę napędową do działania. Dla tych o niskim poczuciu wartości niepowodzenie będzie źródłem konfliktów, agresji, wycofania się. Postarajmy się – w atmosferze akceptacji, zaufania, uznania – uczyć dziecko radzenia sobie z przegraną, niepowodzeniem. Aby odnosić dobre rezultaty w kontaktach z innymi, dziecko musi mieć szacunek dla samego siebie, czuć się kochane, wartościowe i szanowane przez najbliższych. <text:s text:c="3"/></text:p>
      <text:p text:style-name="P8"/>
      <text:p text:style-name="P8"><text:span text:style-name="T1">Drogi Rodzicu! </text:span>W procesie budowania kompetencji społecznych ważne są czas i możliwość gromadzenia doświadczeń. Dziecko nie uczy się tego wszystkiego na raz. Można powiedzieć, iż zbiera do koszyczka różne przeżycia, emocje, spostrzeżenia, aby móc czerpać z nich w przyszłości.</text:p>
      <text:p text:style-name="P8"><text:s text:c="84"/>Opracowała: Dominika Pisula-Cyganek</text:p>
      <text:p text:style-name="P8"/>
      <text:p text:style-name="P4">Źródło: artykuł wyd. PWN</text:p>
      <text:p text:style-name="P4"/>
      <text:p text:style-name="P5">Kilka propozycji literatury dla rodziców poszukujących skutecznych „sposobów” na wychowywanie dzieci: </text:p>
      <text:list xml:id="list6138737680740040644" text:style-name="L1">
        <text:list-item>
          <text:p text:style-name="P11">Faber A, Mazlish E: „Jak mówić, żeby dzieci nas słuchały. Jak słuchać, żeby dzieci do nas mówiły”.</text:p>
        </text:list-item>
        <text:list-item>
          <text:p text:style-name="P11"><text:s/>Steinke-Kalembka J: „Dodaj mi skrzydeł! Jak rozwijać u dzieci motywację wewnętrzną”. </text:p>
        </text:list-item>
        <text:list-item>
          <text:p text:style-name="P11"><text:s/>Kołakowski A, Pisula A: „Sposób na trudne dziecko”.</text:p>
          <text:p text:style-name="P11"><text:s/><text:span text:style-name="T1">Książki dla dzieci, które warto mieć w swojej biblioteczce: </text:span></text:p>
          <text:p text:style-name="P11">1. Kasdepke G: „Wielka księga uczuć”. </text:p>
          <text:p text:style-name="P11">2. Brendt J, Rafczyńska A: „Tęskniący Zenon i żyrafa, która spadła z krzesła. Bajki o empatii</text:p>
          <text:p text:style-name="P11">3. „12 ważnych opowieści” – Polscy autorzy o wartościach dla dzieci. </text:p>
          <text:p text:style-name="P11">4. Kołyszko W: „Garść radości, szczypta złości. Mnóstwo zabawnych ćwiczeń z uczuciami”. </text:p>
          <text:p text:style-name="P11">5. Kołyszko W – seria 6 bajek o uczuciach: „Radość i wyspa Hop-siup”, „Smutek i zaklęte miasto”, „Strach i pogromca potworów”, „Wstyd i latający śpiwór”, „Zazdrość i wyścigi żółwi”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a Pisula-Cyganek</meta:initial-creator>
    <meta:creation-date>2020-03-18T20:36:43.61</meta:creation-date>
    <dc:date>2020-04-20T08:33:45.16</dc:date>
    <dc:creator>Dominika Pisula-Cyganek</dc:creator>
    <meta:editing-duration>PT6H43M40S</meta:editing-duration>
    <meta:editing-cycles>9</meta:editing-cycles>
    <meta:generator>OpenOffice/4.1.6$Win32 OpenOffice.org_project/416m1$Build-9790</meta:generator>
    <meta:document-statistic meta:table-count="0" meta:image-count="0" meta:object-count="0" meta:page-count="2" meta:paragraph-count="24" meta:word-count="963" meta:character-count="6914"/>
  </office:meta>
</office:document-meta>
</file>