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text-align="center" style:justify-single-word="false" fo:orphans="2" fo:widows="2" fo:text-indent="0cm" style:auto-text-indent="false"/>
    </style:style>
    <style:style style:name="P3" style:family="paragraph" style:parent-style-name="Standard">
      <style:paragraph-properties fo:margin-left="0cm" fo:margin-right="0cm" fo:text-align="justify" style:justify-single-word="false" fo:orphans="2" fo:widows="2" fo:text-indent="0cm" style:auto-text-indent="false"/>
    </style:style>
    <style:style style:name="P4" style:family="paragraph" style:parent-style-name="Standard">
      <style:paragraph-properties fo:margin-left="0cm" fo:margin-right="0cm" fo:text-align="justify" style:justify-single-word="false" fo:orphans="2" fo:widows="2" fo:text-indent="0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end"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color="#c5000b" fo:font-size="26pt" fo:font-weight="bold" style:font-size-asian="26pt" style:font-weight-asian="bold" style:font-size-complex="26pt" style:font-weight-complex="bold"/>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T2">Rozsądne wychowanie dzieci</text:span></text:p>
      <text:p text:style-name="P1"/>
      <text:p text:style-name="P1"/>
      <text:p text:style-name="P1"/>
      <text:p text:style-name="P3"><text:tab/>Pedagodzy i psychologowie podkreślają, że środowisko rodzinne, w którym dziecko się wychowuje, ma ogromny wpływ na kształtowanie się jego charakteru. To dorośli modelują zachowania dzieci. Są one wnikliwymi obserwatorami i szybko przyswajają wymodelowane wzorce zachowań członków rodziny, a następnie odtwarzają je w zabawach tematycznych: w dom, w rodzinę itp. Dlatego dorośli powinni kontrolować własne zachowanie, aby nie dawać dzieciom złych wzorców, które potem byłyby przez nie naśladowane i utrwalane w zabawach. </text:p>
      <text:p text:style-name="P3"/>
      <text:p text:style-name="P4">Krótko o postawach rodzicielskich </text:p>
      <text:p text:style-name="P5"><text:tab/>Najczęściej rodzice w postępowaniu ze swoimi dziećmi powielają wzorce wychowawcze wyniesione z własnego domu rodzinnego. Jeżeli były one dobre, to odnoszą sukcesy wychowawcze, a ich dzieci łatwo nawiązują kontakty z dorosłymi i rówieśnikami, są śmiałe, odpowiedzialne, odporne emocjonalnie, radzą sobie z trudnościami. Jeżeli wzorce wychowawcze nie były dobre, napotykają na trudności z wychowywaniem dzieci, które są zazwyczaj nieśmiałe, wycofane, mało zaradne życiowo lub agresywne, nie wierzą we własne możliwości. </text:p>
      <text:p text:style-name="P5"/>
      <text:p text:style-name="P5">Najczęściej popełnianymi przez rodziców błędami są: </text:p>
      <text:p text:style-name="P5">• <text:span text:style-name="T1">nadmierne uleganie</text:span>, które przyczynia się do kształtowania postawy egocentrycznej i <text:s/>egoistycznej; </text:p>
      <text:p text:style-name="P5">• <text:span text:style-name="T1">niestabilność uczuciowa</text:span> (od wybuchu złości aż po przesadną wylewność), która uczy dziecko dostosowania swoich zachowań do nastroju rodzica; • brak ustalonych granic przyczyniający się do trudności w odróżnianiu przez dziecko dobra od zła, dobrego postępowania od złego; </text:p>
      <text:p text:style-name="P5">• <text:span text:style-name="T1">brak konsekwencji w wychowaniu</text:span> i stawianiu wymagań, co przyczynia się do postępowania niezgodnego z ustalonymi regułami, zasadami, umowami, a także brakiem doprowadzenia rozpoczętej pracy do końca; </text:p>
      <text:p text:style-name="P5">• <text:span text:style-name="T1">stawianie wygórowanych wymagań</text:span> wobec dziecka, powodujące ciągłe napięcie w dążeniu do sprostania przez nie tym wymaganiom, aby zadowolić rodziców; </text:p>
      <text:p text:style-name="P5">• <text:span text:style-name="T1">nadmierna opiekuńczość</text:span> ograniczająca samodzielność, pomysłowość, inicjatywę, zbytnie ingerowanie w swobodę dziecka. Skutkuje to brakiem zaradności życiowej, wiary we własne siły i możliwości, a to w konsekwencji może doprowadzić do odrzucenia przez grupę rówieśniczą. </text:p>
      <text:p text:style-name="P5"/>
      <text:p text:style-name="P5">Obserwując relacje rodziców z dziećmi, można dostrzec jeszcze dwa problemy. Jeden to usuwanie wszelkich trudności, na które dziecko mogłoby napotkać, a drugi to zaspokajanie wszystkich zachcianek dziecka. Powtarzanie takich zachowań może w przyszłości doprowadzić do braku odporności emocjonalnej, załamań w sytuacjach trudnych, problemów w <text:s/>podejmowaniu decyzji, w radzeniu sobie z porażkami w przypadku niewielkich nawet trudności życiowych. </text:p>
      <text:p text:style-name="P5"/>
      <text:p text:style-name="P4">Przesłanie Dorothy Law Nolte i Rachel Harris </text:p>
      <text:p text:style-name="P4"/>
      <text:p text:style-name="P5">Jeżeli rodzice chcą, aby ich dziecko było odważne i prawdomówne, otwarte i przyjazne wobec ludzi, by szanowało innych, wierzyło w siebie i umiało realizować swoje marzenia, powinni wdrażać w życie przesłanie amerykańskich terapeutek Dorothy Law Nolte i Rachel Harris1. Skierowane jest ono do wszystkich osób zajmujących się dziećmi i brzmi tak: </text:p>
      <text:p text:style-name="P5"/>
      <text:p text:style-name="P5"/>
      <text:p text:style-name="P5"/>
      <text:p text:style-name="P5"/>
      <text:p text:style-name="P7"><text:soft-page-break/>• Jeżeli dzieci żyją otoczone krytyką, uczą się potępiać. </text:p>
      <text:p text:style-name="P7">• Jeżeli dzieci żyją otoczone wrogością, uczą się walczyć. </text:p>
      <text:p text:style-name="P7">• Jeżeli dzieci żyją otoczone strachem, uczą się być pełne obaw. </text:p>
      <text:p text:style-name="P7">• Jeżeli dzieci żyją otoczone żalem, uczą się żałować samych siebie. </text:p>
      <text:p text:style-name="P7">• Jeżeli dzieci żyją otoczone wyśmiewaniem, uczą się być nieśmiałe. </text:p>
      <text:p text:style-name="P7">• Jeżeli dzieci żyją otoczone zazdrością, uczą się być zazdrosne. </text:p>
      <text:p text:style-name="P7">• Jeżeli dzieci żyją otoczone wstydem, uczą się poczucia winy. </text:p>
      <text:p text:style-name="P7">• Jeżeli dzieci żyją otoczone zachętą, uczą się wiary we własne siły. </text:p>
      <text:p text:style-name="P7">• Jeżeli dzieci żyją otoczone tolerancją, uczą się cierpliwości. </text:p>
      <text:p text:style-name="P7">• Jeżeli dzieci żyją otoczone pochwałą, uczą się wdzięczności. </text:p>
      <text:p text:style-name="P7">• Jeżeli dzieci żyją otoczone akceptacją, uczą się kochać.</text:p>
      <text:p text:style-name="P7">• Jeżeli dzieci żyją otoczone aprobatą, uczą się lubić siebie. </text:p>
      <text:p text:style-name="P7">• Jeżeli dzieci żyją otoczone uznaniem, uczą się, że dobrze mieć jakiś cel. </text:p>
      <text:p text:style-name="P7">• Jeżeli dzieci żyją otoczone dzieleniem się, uczą się szczodrości. </text:p>
      <text:p text:style-name="P7">• Jeżeli dzieci żyją otoczone szczerością, uczą się prawdomówności.</text:p>
      <text:p text:style-name="P7">• Jeżeli dzieci żyją otoczone uczciwością, uczą się sprawiedliwości. </text:p>
      <text:p text:style-name="P7">• Jeżeli dzieci żyją otoczone dobrocią i troską, uczą się szacunku. </text:p>
      <text:p text:style-name="P7">• Jeżeli dzieci żyją otoczone bezpieczeństwem, uczą się wiary w siebie i ludzi. </text:p>
      <text:p text:style-name="P7">• Jeżeli dzieci żyją otoczone przyjaźnią, uczą się, że świat jest dobrym miejscem do życia </text:p>
      <text:p text:style-name="P7"/>
      <text:p text:style-name="P5">Wychowując dzieci zgodnie z nim, mamy gwarancję ukształtowania dobrego człowieka, który poradzi sobie w dorosłym życiu, pod warunkiem że ten proces wychowawczy będzie odbywał się w atmosferze zaufania, szczerości i otwartości. </text:p>
      <text:p text:style-name="P5"/>
      <text:p text:style-name="P4">O zapobieganiu trudnościom wychowawczym </text:p>
      <text:p text:style-name="P5"/>
      <text:p text:style-name="P5">Nie ma jedynej słusznej metody wychowywania dziecka. Najważniejsze jest, jak postępujemy wobec dziecka i czy konsekwentnie przestrzegamy zasad, którymi się na co dzień kierujemy. </text:p>
      <text:p text:style-name="P5"/>
      <text:p text:style-name="P5">Po pierwsze – <text:span text:style-name="T3">zawsze należy z uwagą is pokojem wysłuchać tego, co dziecko do nas mówi.</text:span> Takie cierpliwe słuchanie uświadamia mu, że jest dla rodziców ważne i akceptowane w rodzinie. Przy okazji umacnia się w dziecku poczucie własnej wartości, co jest gwarancją poczucia bezpieczeństwa. </text:p>
      <text:p text:style-name="P5"/>
      <text:p text:style-name="P5">Po drugie – <text:span text:style-name="T3">należy unikać częstego wypowiadania negatywnych opinii o dziecku i ocen.</text:span> Dotyczy to zarówno sposobów zachowania się dziecka, jak i jego działalności. Krytyka jest zawsze oparta na silnych emocjach i często wyrażana przyczynia się do utraty przez dziecko poczucia własnej wartości. Przy okazji też utwierdza się ono w przekonaniu, że nic nie wie, nie umie, nic nie potrafi , zawsze jest niegrzeczne, niedobre. Utwierdzanie się w takim przekonaniu może mieć destrukcyjny wpływ na jego dalszy rozwój. </text:p>
      <text:p text:style-name="P5"/>
      <text:p text:style-name="P5">Po trzecie – <text:span text:style-name="T3">powinno się mówić do dzieci spokojnym, opanowanym głosem</text:span>, a unikać krzyku. Rodzice nieradzący sobie z wychowaniem swoich dzieci bardzo często krzyczą. Niestety krzyk przyczynia się do lękliwości, nieśmiałości, wycofywania się, bierności, ucieczki lub chęci dominowania nad innymi czy też dążenia do rywalizacji. </text:p>
      <text:p text:style-name="P5"/>
      <text:p text:style-name="P5">Po czwarte – <text:span text:style-name="T3">nie trzeba chronić dzieci przed trudnościami dnia codziennego</text:span>, porażkami itp. Rodzice tak postępujący ograniczają samodzielność dziecka, uniemożliwiają mu podejmowanie decyzji. </text:p>
      <text:p text:style-name="P5"/>
      <text:p text:style-name="P5"/>
      <text:p text:style-name="P5"/>
      <text:p text:style-name="P5"><text:soft-page-break/>Po piąte – <text:span text:style-name="T3">należy się powstrzymywać od wypowiadania negatywnych opinii i ocen na forum</text:span>. Każdemu dziecku zależy na akceptacji dorosłego i docenieniu jego wysiłków. Dlatego tak ważne jest, by się wystrzegać głośnego wyrażania nieprzychylnych opinii wypowiadanych bezpośrednio do dziecka lub przy innych osobach – dzieciach i dorosłych. Gdy dzieci je słyszą, wstydzą się, a ich samoocena wyraźnie spada. </text:p>
      <text:p text:style-name="P5"/>
      <text:p text:style-name="P5">Po szóste – <text:span text:style-name="T3">konieczne jest podziwianie efektów dziecięcego działania i motywowanie do dalszego podejmowania prób rozwiązania problemu.</text:span> Rodzice nie mogą rozwiązywać problemów za dzieci. Ich rolą jest zachęcanie dziecka do rozwiązania problemu, wspieranie go w tym procesie, inspirowanie poprzez stwarzanie warunków do działania, mądre rozmowy i na koniec całego procesu tworzenia – podziwianie efektów jego pracy. </text:p>
      <text:p text:style-name="P5"/>
      <text:p text:style-name="P5">Po siódme –<text:span text:style-name="T3"> należy wzmacniać dzieci w poczuciu własnej wartości. </text:span>Odbywać to się może poprzez chwalenie, ale nie za wszystko i nie za bylejakość. Chwalenie dzieci przynosi lepsze rezultaty niż ich karanie, pouczanie. </text:p>
      <text:p text:style-name="P5"/>
      <text:p text:style-name="P5">Po ósme – <text:span text:style-name="T3">konieczne jest wspólne ustalanie granic, co wolno, a czego nie wolno robić</text:span>, i <text:s/>sankcji za ich przekroczenie. Najlepiej jest wspólnie z dziećmi ustalić zasady, jakie będą w domu obowiązywały, i konsekwencje, jakie będą wynikały z powodu ich nieprzestrzegania </text:p>
      <text:p text:style-name="P5"/>
      <text:p text:style-name="P5">Dzieci powinny ponosić konsekwencje z powodu np. złego zachowania, nieprzestrzegania zasad i <text:s/>umów itp. Przecież spędzenie kilku minut w samotności, aby dziecko się wyciszyło, uspokoiło, przemyślało swoje zachowanie, czy rozmowa z rodzicem, podczas której dorosły przedstawia swoje stanowisko, lub pozbawienie dziecka przyjemności, np. ulubionej zabawki, to nie są kary, których nie dałoby się przeżyć. Karami, które mogą odbić się na psychice dziecka, są: poniżanie, wyśmiewanie, nadmierne krytykowanie, krzyk itp. i tych stosować nie wolno. </text:p>
      <text:p text:style-name="P5"/>
      <text:p text:style-name="P5"/>
      <text:p text:style-name="P6">Autor: Ewa Zieliń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a  Muller-Porombka</meta:initial-creator>
    <meta:creation-date>2018-04-08T19:05:47.73</meta:creation-date>
    <meta:document-statistic meta:table-count="0" meta:image-count="0" meta:object-count="0" meta:page-count="3" meta:paragraph-count="45" meta:word-count="1112" meta:character-count="7881"/>
    <dc:date>2018-04-08T19:42:14.17</dc:date>
    <dc:creator>Paulina  Muller-Porombka</dc:creator>
    <meta:editing-duration>PT6M5S</meta:editing-duration>
    <meta:editing-cycles>1</meta:editing-cycles>
    <meta:generator>OpenOffice/4.1.2$Win32 OpenOffice.org_project/412m3$Build-9782</meta:generator>
  </office:meta>
</office:document-meta>
</file>