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Zarządzenie nr 10/ 2017                                                                         </text:span>Rybnik, 11.09.2017.</text:p>
      <text:p text:style-name="Text_20_body"><text:span text:style-name="Strong_20_Emphasis">Dyrektora Przedszkola nr 1 w Rybniku.</text:span></text:p>
      <text:p text:style-name="Text_20_body"><text:span text:style-name="Strong_20_Emphasis"><text:span text:style-name="Emphasis"> </text:span></text:span></text:p>
      <text:p text:style-name="Text_20_body"><text:span text:style-name="Strong_20_Emphasis"><text:span text:style-name="Emphasis"> </text:span></text:span></text:p>
      <text:p text:style-name="Text_20_body"><text:span text:style-name="Strong_20_Emphasis"><text:span text:style-name="Emphasis">Zgodnie z procedurą dotyczącą bezpiecznych i higienicznych warunków pobytu dziecka w przedszkolu zarządzam :</text:span></text:span></text:p>
      <text:p text:style-name="Text_20_body"><text:span text:style-name="Strong_20_Emphasis"><text:span text:style-name="Emphasis"> </text:span></text:span></text:p>
      <text:p text:style-name="Text_20_body"><text:span text:style-name="Strong_20_Emphasis"><text:span text:style-name="Emphasis">PODSTAWA PRAWNA:</text:span></text:span></text:p>
      <text:p text:style-name="Text_20_body"><text:span text:style-name="Strong_20_Emphasis"><text:span text:style-name="Emphasis"> </text:span></text:span></text:p>
      <text:p text:style-name="Text_20_body">*Ustawa z dnia 26 stycznia 1982 r.Karta Nauczyciela(Dz.U.z 2006 r.Nr 97,poz.674 z późn.zm)</text:p>
      <text:p text:style-name="Text_20_body">*Ustawa z dnia 6 września 2001 r.o chorobach zakaźnych i zakażeniach(Dz.U.z 2001r.Nr 126,</text:p>
      <text:p text:style-name="Text_20_body"> poz.1384 z późn.zm.)</text:p>
      <text:p text:style-name="Text_20_body">*Rozporządzenie Ministra Edukacji Narodowej z dnia 21 maja 2001 r.w sprawie ramowych statutów publicznego przedszkola oraz publicznych szkół(Dz.U.z 2001 r.Nr 61,poz.624,</text:p>
      <text:p text:style-name="Text_20_body">Z 2002 r.Nr 10,poz.96,z 2003 r.Nr 146,poz.1416,z 2004 r.Nr 66,poz.606,z 2005 r.Nr 10</text:p>
      <text:p text:style-name="Text_20_body">poz.75,oraz z 2007 r.Nr 35,poz.222 z póź.zm.)</text:p>
      <text:p text:style-name="Text_20_body">*Rozporządzenie MENiS z dnia 31 grudnia 2002 r.w sprawie bezpieczeństwa i higieny w publicznych niepublicznych szkołach i placówkach(Dz.U. z 2003 r.Nr 6,poz.69)</text:p>
      <text:p text:style-name="Text_20_body">*Statut przedszkola.</text:p>
      <text:p text:style-name="Text_20_body"><text:span text:style-name="Strong_20_Emphasis"> </text:span></text:p>
      <text:p text:style-name="Text_20_body">1.Rodzice przyprowadzają do przedszkola <text:span text:style-name="Strong_20_Emphasis">TYLKO DZIECI ZDROWE.</text:span></text:p>
      <text:p text:style-name="Text_20_body">Dziecka chorego lub z podejrzeniem choroby <text:span text:style-name="Strong_20_Emphasis">NIE NALEŻY</text:span> przyprowadzać do przedszkola.</text:p>
      <text:p text:style-name="Text_20_body"> </text:p>
      <text:p text:style-name="Text_20_body">2.W stanach infekcji, chorób skórnych, zakaźnych oraz po urazach (złamania,zabiegi chirurgiczne,inne) dziecko <text:span text:style-name="Strong_20_Emphasis">NIE MOŻE UCZĘSZCZAĆ</text:span> do przedszkola do czasu całkowitego wyleczenia.</text:p>
      <text:p text:style-name="Text_20_body"> </text:p>
      <text:p text:style-name="Text_20_body">3.Rodzice mają obowiązek zgłaszania wszelkich poważnych dolegliwości i chorób zakaźnych dziecka oraz udzielania nauczycielowi wyczerpujących informacji na ten temat.</text:p>
      <text:p text:style-name="Text_20_body"> </text:p>
      <text:p text:style-name="Text_20_body">4.Nauczyciele na bieżąco podają rodzicom informacje o samopoczuciu dziecka lub zauważonych zmianach w zachowaniu w czasie pobytu w przedszkolu.</text:p>
      <text:p text:style-name="Text_20_body"> </text:p>
      <text:p text:style-name="Text_20_body">5.W czasie pobytu dziecka w przedszkolu,w przypadku zaobserwowania wystapienia lub zgłoszenia przez dziecko niepokojących objawów i złego samopoczucia,stanowiącego zagrożenie dla prawidłowego funkcjonowania samego dziecka oraz innych dzieci w przedszkolu(m.in.uporczywy kaszel,katar,wymioty,biegunka,ból brzucha,ból ucha,wysypka niewiadomego pochodzenia,podwyższona temperatura,urazy) <text:span text:style-name="Strong_20_Emphasis">NAUCZYCIEL MA OBOWIĄZEK</text:span> <text:span text:style-name="Strong_20_Emphasis">POWIADOMIENIA </text:span> telefonicznego rodzica/opiekuna prawnego oraz poinformowania dyrektora  o stanie zdrowia dziecka.</text:p>
      <text:p text:style-name="Text_20_body"> </text:p>
      <text:p text:style-name="Text_20_body"><text:soft-page-break/>6.Po otrzymaniu od nauczyciela lub dyrektora informacji o stanie zdrowia dziecka <text:span text:style-name="Strong_20_Emphasis">RODZIC</text:span></text:p>
      <text:p text:style-name="Text_20_body"><text:span text:style-name="Strong_20_Emphasis">JEST ZOBOWIĄZANY DO NIEZWŁOCZNEGO ODEBRANIA</text:span> dziecka z przedszkola,ze wskazaniem konieczności konsultacji lekarskiej, <text:span text:style-name="Strong_20_Emphasis">oraz przedłożenia</text:span> <text:span text:style-name="Strong_20_Emphasis">zaświadczenia lekarskiego potwierdzającego zakończenie leczenia.</text:span></text:p>
      <text:p text:style-name="Text_20_body"> </text:p>
      <text:p text:style-name="Text_20_body">7.W przypadku stwierdzenia u dziecka alergii różnego typu(np.pokarmowej i związanych z tym szczególnych wymagań żywieniowych)rodzice są zobowiązani do przedłożenia zaświadczenia lekarskiego wskazującego rodzaj alergi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p</meta:initial-creator>
    <meta:creation-date>2020-03-23T17:43:03.43</meta:creation-date>
    <meta:document-statistic meta:table-count="0" meta:image-count="0" meta:object-count="0" meta:page-count="2" meta:paragraph-count="32" meta:word-count="303" meta:character-count="2618"/>
    <dc:date>2020-03-23T17:43:42.77</dc:date>
    <dc:creator>b p</dc:creator>
    <meta:editing-duration>PT00H00M39S</meta:editing-duration>
    <meta:editing-cycles>1</meta:editing-cycles>
    <meta:generator>OpenOffice.org/3.1$Win32 OpenOffice.org_project/310m19$Build-9420</meta:generator>
  </office:meta>
</office:document-meta>
</file>