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2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8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1" fo:font-size="18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a przygotowywania posiłków dla dzieci z nietolerancją pokarmową.</text:p>
      <text:p text:style-name="P4"> </text:p>
      <text:list xml:id="list37705624" text:style-name="L1">
        <text:list-item>
          <text:p text:style-name="P3">Posiłki dla dzieci z nietolerancją pokarmową przygotowuje się na podstawie zaświadczenia lekarskiego dostarczonego przez rodzica do przedszkola z pierwszym dniem uczęszczania dziecka do przedszkola lub stwierdzenia nietoleracji pokarmowej.</text:p>
        </text:list-item>
        <text:list-item>
          <text:p text:style-name="P3">Po sprawdzeniu obecności personel kuchenny zapoznaje się z ilością dzieci uczulonych na poszczególne produkty pokarmowe.</text:p>
        </text:list-item>
        <text:list-item>
          <text:p text:style-name="P3">Posiłki dla dzieci z alergią w kuchni przygotowywane są na zasadzie diety eliminacyjnej:</text:p>
        </text:list-item>
      </text:list>
      <text:p text:style-name="P2">a) mleko zastąpione jest herbatą, lub wodą, kasza manna płatki owsiane gotowane są na wodzie,</text:p>
      <text:p text:style-name="P2">b) owoce, na które poszczególne dzieci mają uczulenie zastąpione zostają innymi owocami np: pomarańcza zastąpiona jest gruszką, jabłkiem itp.,</text:p>
      <text:p text:style-name="P2">c) stosuje się odpowiednią kolejność w przygotowywaniu potraw - </text:p>
      <text:p text:style-name="P2">na początku dla alergików, później dla pozostałych dzieci np:</text:p>
      <text:p text:style-name="P2">- dzieci uczulone na cytrynę mają odlewaną herbatę przed dołożeniem do niej cytryny,</text:p>
      <text:p text:style-name="P2">- dzieci nie mogące spożywać śmietany, cebuli mają odlewaną zupę, odkładaną surówkę przed dołożeniem do niej śmietany czy innego alergenu itp.,</text:p>
      <text:p text:style-name="P2">d) dziecko z celiakią ma dostarczane posiłki przez rodziców bezpośrednio przed spożyciem, w przedszkolu podawane są jej jedynie nie przetworzone warzywa i owoce nie <text:soft-page-break/>poddawane jakiejkolwiek obróbce.</text:p>
      <text:p text:style-name="P4"> </text:p>
      <text:p text:style-name="P2">Procedura wchodzi w życie z dniem 01.09.2018.</text:p>
      <text:p text:style-name="P4"> </text:p>
      <text:p text:style-name="P4"> </text:p>
      <text:p text:style-name="P4"> </text:p>
      <text:p text:style-name="P4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p</meta:initial-creator>
    <meta:creation-date>2020-03-23T17:49:25.63</meta:creation-date>
    <meta:document-statistic meta:table-count="0" meta:image-count="0" meta:object-count="0" meta:page-count="2" meta:paragraph-count="19" meta:word-count="187" meta:character-count="1361"/>
    <dc:date>2020-03-23T17:50:06.04</dc:date>
    <dc:creator>b p</dc:creator>
    <meta:editing-duration>PT00H00M40S</meta:editing-duration>
    <meta:editing-cycles>1</meta:editing-cycles>
    <meta:generator>OpenOffice.org/3.1$Win32 OpenOffice.org_project/310m19$Build-9420</meta:generator>
  </office:meta>
</office:document-meta>
</file>