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cm" table:align="left"/>
    </style:style>
    <style:style style:name="Tabela1.A" style:family="table-column">
      <style:table-column-properties style:column-width="2.214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4.325cm"/>
    </style:style>
    <style:style style:name="Tabela1.D" style:family="table-column">
      <style:table-column-properties style:column-width="8.251cm"/>
    </style:style>
    <style:style style:name="Tabela1.1" style:family="table-row">
      <style:table-row-properties style:min-row-height="0.741cm"/>
    </style:style>
    <style:style style:name="Tabela1.A1" style:family="table-cell">
      <style:table-cell-properties style:vertical-align="middle" fo:padding="0.185cm" fo:border-left="0.035cm solid #808080" fo:border-right="none" fo:border-top="0.035cm solid #808080" fo:border-bottom="0.035cm solid #808080"/>
    </style:style>
    <style:style style:name="Tabela1.D1" style:family="table-cell">
      <style:table-cell-properties style:vertical-align="middle" fo:padding="0.185cm" fo:border="0.035cm solid #808080"/>
    </style:style>
    <style:style style:name="Tabela1.A2" style:family="table-cell">
      <style:table-cell-properties style:vertical-align="middle" fo:padding="0.185cm" fo:border-left="0.035cm solid #808080" fo:border-right="none" fo:border-top="none" fo:border-bottom="0.035cm solid #808080"/>
    </style:style>
    <style:style style:name="Tabela1.B2" style:family="table-cell">
      <style:table-cell-properties style:vertical-align="middle" fo:background-color="#ffff00" fo:padding="0.185cm" fo:border-left="0.035cm solid #808080" fo:border-right="none" fo:border-top="none" fo:border-bottom="0.035cm solid #808080">
        <style:background-image/>
      </style:table-cell-properties>
    </style:style>
    <style:style style:name="Tabela1.D2" style:family="table-cell">
      <style:table-cell-properties style:vertical-align="middle" fo:padding="0.185cm" fo:border-left="0.035cm solid #808080" fo:border-right="0.035cm solid #808080" fo:border-top="none" fo:border-bottom="0.035cm solid #808080"/>
    </style:style>
    <style:style style:name="Tabela1.B3" style:family="table-cell">
      <style:table-cell-properties style:vertical-align="middle" fo:background-color="#ffc000" fo:padding="0.185cm" fo:border-left="0.035cm solid #808080" fo:border-right="none" fo:border-top="none" fo:border-bottom="0.035cm solid #808080">
        <style:background-image/>
      </style:table-cell-properties>
    </style:style>
    <style:style style:name="Tabela1.D3" style:family="table-cell">
      <style:table-cell-properties fo:padding="0.185cm" fo:border-left="0.035cm solid #808080" fo:border-right="0.035cm solid #808080" fo:border-top="none" fo:border-bottom="0.035cm solid #808080"/>
    </style:style>
    <style:style style:name="Tabela1.B4" style:family="table-cell">
      <style:table-cell-properties style:vertical-align="middle" fo:background-color="#ff0000" fo:padding="0.185cm" fo:border-left="0.035cm solid #808080" fo:border-right="none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margin-top="0cm" fo:margin-bottom="0.499cm"/>
      <style:text-properties style:font-name="Arial1" fo:font-size="14pt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style:font-name="Arial1" fo:font-size="14pt"/>
    </style:style>
    <style:style style:name="P3" style:family="paragraph" style:parent-style-name="Table_20_Contents">
      <style:paragraph-properties fo:margin-top="0cm" fo:margin-bottom="0cm"/>
      <style:text-properties style:font-name="Arial1" fo:font-size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4pt" fo:font-weight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Arial1" fo:font-size="14pt" fo:font-weight="bold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Arial1" fo:font-size="14pt"/>
    </style:style>
    <style:style style:name="P7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Arial1" fo:font-size="14pt"/>
    </style:style>
    <style:style style:name="P8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Arial1" fo:font-size="14pt"/>
    </style:style>
    <style:style style:name="P9" style:family="paragraph" style:parent-style-name="Text_20_body" style:list-style-name="L3">
      <style:paragraph-properties fo:margin-top="0cm" fo:margin-bottom="0cm" fo:line-height="150%" fo:text-align="justify" style:justify-single-word="false"/>
      <style:text-properties style:font-name="Arial1"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P4"><text:bookmark text:name="_GoBack"/>PROCEDURA POSTĘPOWANIA W PRZYPADKU ALARMU SMOGOWEGO </text:p>
      <text:p text:style-name="P4">W PRZEDSZKOLU NR 1 W RYBNIKU.</text:p>
      <text:p text:style-name="P10"> </text:p>
      <text:p text:style-name="P5">Podstawa prawna: Uchwała Sejmiku Województwa Śląskiego z dnia 18 grudnia 2017 r. nr V/47/5/2017 w sprawie przyjęcia Program ochrony powietrza dla województwa śląskiego mającego na celu osiągnięcie poziomów dopuszczalnych substancji  w powietrzu oraz pułapu stężenia ekspozycji”</text:p>
      <text:p text:style-name="P10"> </text:p>
      <text:list xml:id="list37733183" text:style-name="L1">
        <text:list-item>
          <text:p text:style-name="P7">Wojewódzki Inspektorat Ochrony Środowiska realizuje monitoring środowiska i przesyła wyniki ze stanowiska pomiarowego oraz określa ryzyko lub wystąpienie przekroczenia wartości dopuszczalnych, docelowych lub alarmowych substancji w powietrzu.</text:p>
        </text:list-item>
        <text:list-item>
          <text:p text:style-name="P7">Na podstawie powyższej informacji dyrektor lub wicedyrektor niezwłocznie ma obowiązek:</text:p>
        </text:list-item>
      </text:list>
      <text:list xml:id="list37743046" text:style-name="L2">
        <text:list-item>
          <text:p text:style-name="P8">Przekazać komunikat nauczycielom pracującym z dziećmi,</text:p>
        </text:list-item>
        <text:list-item>
          <text:p text:style-name="P8">Zamieścić informację graficzną na tablicy znajdującej się przy wejściu głównym do budynku placówki,</text:p>
        </text:list-item>
        <text:list-item>
          <text:p text:style-name="P8">Zastosować środki zapobiegające narażeniu wychowanków na negatywne skutki złej jakości powietrza określone w pkt.3 niniejszej procedury.</text:p>
        </text:list-item>
      </text:list>
      <text:list xml:id="list37737685" text:style-name="L3">
        <text:list-item>
          <text:p text:style-name="P9">Zalecane działania ochronne tj. sposób postępowania dla ogłaszanych poszczególnych poziomów alarmów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Poziom</text:p>
          </table:table-cell>
          <table:table-cell table:style-name="Tabela1.A1" office:value-type="string">
            <text:p text:style-name="P2">Kolor oznaczenia</text:p>
          </table:table-cell>
          <table:table-cell table:style-name="Tabela1.A1" office:value-type="string">
            <text:p text:style-name="P2">Rodzaj informacji</text:p>
          </table:table-cell>
          <table:table-cell table:style-name="Tabela1.D1" office:value-type="string">
            <text:p text:style-name="P2">Rodzaj działań</text:p>
          </table:table-cell>
        </table:table-row>
        <table:table-row table:style-name="Tabela1.1">
          <table:table-cell table:style-name="Tabela1.A2" office:value-type="string">
            <text:p text:style-name="P2">I poziom</text:p>
          </table:table-cell>
          <table:table-cell table:style-name="Tabela1.B2" office:value-type="string">
            <text:p text:style-name="P2">Żółty </text:p>
          </table:table-cell>
          <table:table-cell table:style-name="Tabela1.A2" office:value-type="string">
            <text:p text:style-name="P2">Powiadomienie o wystąpieniu przekroczenia</text:p>
          </table:table-cell>
          <table:table-cell table:style-name="Tabela1.D2" office:value-type="string">
            <text:p text:style-name="P1">- Ograniczyć lub unikać aktywności ruchowej na otwartej przestrzeni</text:p>
          </table:table-cell>
        </table:table-row>
        <table:table-row table:style-name="Tabela1.1">
          <table:table-cell table:style-name="Tabela1.A2" office:value-type="string">
            <text:p text:style-name="P2">II poziom</text:p>
          </table:table-cell>
          <table:table-cell table:style-name="Tabela1.B3" office:value-type="string">
            <text:p text:style-name="P2">Pomarańczowy </text:p>
          </table:table-cell>
          <table:table-cell table:style-name="Tabela1.A2" office:value-type="string">
            <text:p text:style-name="P2">Ostrzeżenie </text:p>
          </table:table-cell>
          <table:table-cell table:style-name="Tabela1.D3" office:value-type="string">
            <text:p text:style-name="P3">- Ograniczenie długotrwałego przebywania na otwartej przestrzeni</text:p>
            <text:p text:style-name="P3">- stosowanie się do zaleceń lekarskich</text:p>
            <text:p text:style-name="P1"><text:soft-page-break/>- unikanie przewietrzania pomieszczeń w trakcie ostrzeżenia</text:p>
          </table:table-cell>
        </table:table-row>
        <table:table-row table:style-name="Tabela1.1">
          <table:table-cell table:style-name="Tabela1.A2" office:value-type="string">
            <text:p text:style-name="P2">III poziom</text:p>
          </table:table-cell>
          <table:table-cell table:style-name="Tabela1.B4" office:value-type="string">
            <text:p text:style-name="P2">Czerwony </text:p>
          </table:table-cell>
          <table:table-cell table:style-name="Tabela1.A2" office:value-type="string">
            <text:p text:style-name="P2">Alarm smogowy</text:p>
          </table:table-cell>
          <table:table-cell table:style-name="Tabela1.D3" office:value-type="string">
            <text:p text:style-name="P3">- ograniczyć do minimum przebywanie na otwartej przestrzeni,</text:p>
            <text:p text:style-name="P3">- unikać aktywnego wysiłku fizycznego wymagającego intensywnego oddychania na otwartej przestrzeni, jak również wewnątrz budynku,</text:p>
            <text:p text:style-name="P3">- nie otwierać okien i nie wietrzyć pomieszczeń,</text:p>
            <text:p text:style-name="P3">- W miarę możliwości używać oczyszczacza powietrza,</text:p>
            <text:p text:style-name="P3">- w przypadku wystąpienia dolegliwości zdrowotnych należy skontaktować się z lekarzem </text:p>
            <text:p text:style-name="P1">- ograniczyć do minimum inne działania mogące spowodować dodatkową ekspozycję organizmu na inne zanieczyszczenia np. środki chemiczne, </text:p>
          </table:table-cell>
        </table:table-row>
      </table:table>
      <text:p text:style-name="P12"> </text:p>
      <text:p text:style-name="P6">Procedura wchodzi w życie z dniem 01.09.2018.</text:p>
      <text:p text:style-name="P11"><text:bookmark text:name="_GoBack1"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p</meta:initial-creator>
    <meta:creation-date>2020-03-23T17:51:25.25</meta:creation-date>
    <meta:document-statistic meta:table-count="1" meta:image-count="0" meta:object-count="0" meta:page-count="2" meta:paragraph-count="38" meta:word-count="262" meta:character-count="2048"/>
    <dc:date>2020-03-23T17:51:58.53</dc:date>
    <dc:creator>b p</dc:creator>
    <meta:editing-duration>PT00H00M33S</meta:editing-duration>
    <meta:editing-cycles>1</meta:editing-cycles>
    <meta:generator>OpenOffice.org/3.1$Win32 OpenOffice.org_project/310m19$Build-9420</meta:generator>
  </office:meta>
</office:document-meta>
</file>