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Pomoc psychologiczno-pedagogiczna w przedszkolu.</text:span></text:p>
      <text:p text:style-name="Text_20_body"> </text:p>
      <text:p text:style-name="Text_20_body"> Zgodnie z Rozporządzeniem Ministra Edukacji Narodowej z dnia 9 sierpnia 2017(ustawa z dnia 14.12.2016,Prawo Oświatowe Dz.U z 2017 poz.59)przedszkole jest zobowiązane objąć</text:p>
      <text:p text:style-name="Text_20_body">pomocą psychologiczno-pedagogiczną swoich wychowanków.</text:p>
      <text:p text:style-name="Text_20_body">Pomoc organizuje Dyrektor przedszkola,a udzielają jej nauczyciele oraz specjaliści wykonujący w przedszkolu zadania z zakresu pomocy psych-ped,w szczególności</text:p>
      <text:p text:style-name="Text_20_body">psycholodzy,pedagodzy,logopedzi i terapeuci pedagogiczni.</text:p>
      <text:p text:style-name="Text_20_body"> </text:p>
      <text:p text:style-name="Text_20_body">Polega ona na:</text:p>
      <text:p text:style-name="Text_20_body">-rozpoznawaniu indywidualnych potrzeb rozwojowych i edukacyjnych dziecka i ich zaspokajaniu,</text:p>
      <text:p text:style-name="Text_20_body">-rozpoznawaniu indywidualnych możliwości psychofizycznych dziecka,</text:p>
      <text:p text:style-name="Text_20_body">-rozpoznawaniu czynników środowiskowych wpływających na jego funkcjonowanie w przedszkolu.</text:p>
      <text:p text:style-name="Text_20_body"> </text:p>
      <text:p text:style-name="Text_20_body">Jest ona udzielana w trakcie bieżącej pracy z dzieckiem oraz przez zintegrowane działania nauczycieli i specjalistów,a także w formie zajęć logopedycznych,zajęć terapii pedagogicznej,</text:p>
      <text:p text:style-name="Text_20_body">porad i konsultacji,oraz indywidualnego przygotowania przedszkolnego(zajęcia wtedy prowadzi się w miejscu pobytu dziecka-w domu i wymaga to opinii publicznej poradni)</text:p>
      <text:p text:style-name="Text_20_body"> </text:p>
      <text:p text:style-name="Text_20_body">Nauczyciele w przedszkolu mają obowiązek prowadzenia obserwacji dziecka oraz jej dokumentowania.Ma ona na celu wczesne rozpoznanie u dziecka dysharmonii rozwojowych i podjęcie wczesnej interwencji. W przypadku dzieci realizujących obowiązkowe roczne przygotowanie przedszkolne-obserwacja zakończona jest analizą i oceną gotowości dziecka do podjęcia nauki w szkole(diagnoza przedszkolna).</text:p>
      <text:p text:style-name="Text_20_body">-rozp.MEN z dnia 09.08.2017 w sprawie zasad organizacji i udzielania pomocy psych-ped. W publicznych przedszkolach,szkołach i placówkach(Dz.U.poz.1591)par.20 ust.2 pkt2 oraz rozp.MEN z dnia 14.02.2017 w sprawie podstawy programowej wych.przedszkolnego(DZ.U.poz.356)</text:p>
      <text:p text:style-name="Text_20_body"> </text:p>
      <text:p text:style-name="Text_20_body">W wyniku przeprowadzonej obserwacji dziecko może być zakwalifikowane do np:</text:p>
      <text:p text:style-name="Text_20_body">-kształcenia specjalnego,</text:p>
      <text:p text:style-name="Text_20_body">-indywidualnego przygotowania przedszkolnego,</text:p>
      <text:p text:style-name="Text_20_body">-pomocy psychologiczno-pedagogicznej w tym do pracy wspomagającej(wyrównawczej)</text:p>
      <text:p text:style-name="Text_20_body"> </text:p>
      <text:p text:style-name="Text_20_body"> </text:p>
      <text:p text:style-name="Text_20_body">Korzystanie z pomocy psychologiczno-pedagogicznej w przedszkolu jest dobrowolne i nieodpłat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p</meta:initial-creator>
    <meta:creation-date>2020-03-23T17:58:56.65</meta:creation-date>
    <meta:document-statistic meta:table-count="0" meta:image-count="0" meta:object-count="0" meta:page-count="1" meta:paragraph-count="25" meta:word-count="228" meta:character-count="2078"/>
    <dc:date>2020-03-23T17:59:35.84</dc:date>
    <dc:creator>b p</dc:creator>
    <meta:editing-duration>PT00H00M39S</meta:editing-duration>
    <meta:editing-cycles>1</meta:editing-cycles>
    <meta:generator>OpenOffice.org/3.1$Win32 OpenOffice.org_project/310m19$Build-9420</meta:generator>
  </office:meta>
</office:document-meta>
</file>